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keep-with-next="always" fo:text-align="end" fo:line-height="120%" fo:margin-right="0.059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20%"/>
      <style:text-properties style:font-size-complex="12pt" style:language-asian="lt" style:country-asian="L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2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2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20%" fo:text-indent="0.043in"/>
      <style:text-properties style:font-size-complex="12pt" style:language-asian="lt" style:country-asian="LT"/>
    </style:style>
    <style:style style:name="P20" style:parent-style-name="Normal" style:family="paragraph">
      <style:paragraph-properties fo:text-align="center" fo:line-height="120%"/>
      <style:text-properties style:font-size-complex="12pt" style:language-asian="lt" style:country-asian="LT"/>
    </style:style>
    <style:style style:name="P21" style:parent-style-name="Normal" style:family="paragraph">
      <style:paragraph-properties fo:text-align="center" fo:line-height="120%"/>
      <style:text-properties style:font-size-complex="12pt" style:language-asian="lt" style:country-asian="LT"/>
    </style:style>
    <style:style style:name="P22" style:parent-style-name="Normal" style:family="paragraph">
      <style:paragraph-properties fo:text-align="center" fo:line-height="120%"/>
      <style:text-properties style:font-size-complex="12pt" style:language-asian="lt" style:country-asian="LT"/>
    </style:style>
    <style:style style:name="P23" style:parent-style-name="Normal" style:family="paragraph">
      <style:paragraph-properties fo:text-align="center" fo:line-height="120%"/>
      <style:text-properties style:font-size-complex="12pt" style:language-asian="lt" style:country-asian="LT"/>
    </style:style>
    <style:style style:name="P24" style:parent-style-name="Normal" style:family="paragraph">
      <style:paragraph-properties fo:keep-with-next="always" fo:text-align="center" fo:line-height="12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fo:line-height="12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20%"/>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543in"/>
    </style:style>
    <style:style style:name="P88" style:parent-style-name="Normal" style:family="paragraph">
      <style:paragraph-properties fo:keep-with-next="always" fo:text-align="center" fo:line-height="12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2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20%" fo:text-indent="0.04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20%" fo:text-indent="0.2951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center" fo:line-height="120%" fo:margin-left="0.5in" fo:text-indent="-0.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20%" fo:margin-left="0.5in" fo:text-indent="-0.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20%" fo:text-indent="0.2951in"/>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fo:text-indent="0.5in"/>
      <style:text-properties style:font-size-complex="12pt"/>
    </style:style>
    <style:style style:name="P398" style:parent-style-name="Normal" style:family="paragraph">
      <style:paragraph-properties fo:text-align="justify" fo:line-height="150%" fo:margin-left="0.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16in" fo:background-color="#FFFFFF"/>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16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16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16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16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16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16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16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16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16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4916in" fo:background-color="#FFFFFF"/>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pl" fo:country="PL"/>
    </style:style>
    <style:style style:name="T622" style:parent-style-name="DefaultParagraphFont" style:family="text">
      <style:text-properties style:font-size-complex="12pt" fo:language="pl" fo:country="PL"/>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pl" fo:country="PL"/>
    </style:style>
    <style:style style:name="T703" style:parent-style-name="DefaultParagraphFont" style:family="text">
      <style:text-properties style:font-size-complex="12pt" fo:language="pl" fo:country="PL"/>
    </style:style>
    <style:style style:name="T704" style:parent-style-name="DefaultParagraphFont" style:family="text">
      <style:text-properties style:font-size-complex="12pt" fo:language="pl" fo:country="PL"/>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20%" fo:text-indent="0.2951in"/>
    </style:style>
    <style:style style:name="P815" style:parent-style-name="Normal" style:family="paragraph">
      <style:paragraph-properties fo:text-align="center" fo:line-height="120%"/>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fo:line-height="120%"/>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20%" fo:text-indent="0.4923in"/>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2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style:style>
    <style:style style:name="P874" style:parent-style-name="Normal" style:family="paragraph">
      <style:paragraph-properties fo:text-align="center" fo:line-height="120%"/>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line-height="120%" fo:text-indent="0.043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20%"/>
      <style:text-properties style:font-size-complex="12pt" style:language-asian="lt" style:country-asian="LT"/>
    </style:style>
    <style:style style:name="P881" style:parent-style-name="Normal" style:family="paragraph">
      <style:paragraph-properties fo:text-align="justify" fo:line-height="150%" fo:margin-left="1.6736in" fo:text-indent="-1.1736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20%"/>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line-height="12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20%" fo:text-indent="0.4923in"/>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20%" fo:text-indent="0.4923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20%" fo:text-indent="0.4923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center" fo:line-height="120%"/>
    </style:style>
    <style:style style:name="P949" style:parent-style-name="Normal" style:family="paragraph">
      <style:paragraph-properties fo:text-align="center" fo:line-height="120%"/>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line-height="120%"/>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20%"/>
      <style:text-properties style:font-size-complex="12pt" style:language-asian="lt" style:country-asian="LT"/>
    </style:style>
    <style:style style:name="P957" style:parent-style-name="Normal" style:family="paragraph">
      <style:paragraph-properties fo:text-align="justify" fo:line-height="120%" fo:text-indent="0.4923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2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2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2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2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2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20%" fo:text-indent="0.4923in"/>
    </style:style>
    <style:style style:name="P986" style:parent-style-name="Normal" style:family="paragraph">
      <style:paragraph-properties fo:text-align="justify" fo:line-height="120%" fo:text-indent="0.4923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20%"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20%"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20%" fo:text-indent="0.4923in"/>
    </style:style>
    <style:style style:name="P1002" style:parent-style-name="Normal" style:family="paragraph">
      <style:paragraph-properties fo:text-align="justify" fo:line-height="120%"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20%" fo:text-indent="0.2951in"/>
    </style:style>
    <style:style style:name="P1006" style:parent-style-name="Normal" style:family="paragraph">
      <style:paragraph-properties fo:text-align="justify" fo:line-height="120%" fo:text-indent="0.2951in"/>
    </style:style>
    <style:style style:name="P1007" style:parent-style-name="Normal" style:family="paragraph">
      <style:paragraph-properties fo:text-align="justify" fo:line-height="120%" fo:text-indent="0.2951in"/>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P1010" style:parent-style-name="Normal" style:family="paragraph">
      <style:paragraph-properties fo:text-align="justify" fo:line-height="120%"/>
      <style:text-properties style:font-size-complex="12pt" style:language-asian="lt" style:country-asian="LT"/>
    </style:style>
    <style:style style:name="P1011" style:parent-style-name="Normal" style:family="paragraph">
      <style:paragraph-properties fo:text-align="justify" fo:line-height="115%"/>
    </style:style>
    <style:style style:name="T101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Projektas XIIIP-685(2)</text:span></text:p>
      <text:p text:style-name="P12"/>
      <text:p text:style-name="P13"><text:span text:style-name="T14">LIETUVOS RESPUBLIKOS</text:span></text:p>
      <text:p text:style-name="P15"><text:span text:style-name="T16">PSICHOLOGŲ PRAKTINĖS VEIKLOS</text:span></text:p>
      <text:p text:style-name="P17"><text:span text:style-name="T18">ĮSTATYMAS</text:span></text:p>
      <text:p text:style-name="P19"/>
      <text:p text:style-name="P20">2017 m.                 d. Nr.</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text:span><text:span text:style-name="T34">straipsnis.<text:s/></text:span><text:span text:style-name="T35">Įstatymo paskirtis</text:span></text:p>
      <text:p text:style-name="P36"><text:span text:style-name="T37">Šis įstatymas nustato psichologo kvalifikacijos įgijimo sąlygas, psichologų praktinės veiklos licencijavimo tvarką, psichologų praktinės veiklos sąlygas, psichologų teises ir pareigas, Lietuvos psichologų sąjungos (toliau – Sąjunga) funkcijas, valdymo, vei</text:span><text:span text:style-name="T38">klos ypatumus.<text:s/></text:span></text:p>
      <text:p text:style-name="P39"/>
      <text:p text:style-name="P40"><text:span text:style-name="T41">2</text:span><text:span text:style-name="T42"><text:s/></text:span><text:span text:style-name="T43">straipsnis.<text:s/></text:span><text:span text:style-name="T44">Pagrindinės šio įstatymo sąvokos</text:span></text:p>
      <text:p text:style-name="P45"><text:span text:style-name="T46">1</text:span><text:span text:style-name="T47">.<text:s/></text:span><text:span text:style-name="T48">Prižiūrima psichologo praktinė veikla</text:span><text:span text:style-name="T49"><text:s/>– šio įstatymo ir kitų teisės aktų reglamentuojama psichologo, neturinčio galiojančios psichologo praktinės veiklos licencijos, praktinė veik</text:span><text:span text:style-name="T50">la, atliekama prižiūrint psichologui supervizoriui.</text:span></text:p>
      <text:p text:style-name="P51"><text:span text:style-name="T52">2</text:span><text:span text:style-name="T53">.<text:s/></text:span><text:span text:style-name="T54">Psichologas</text:span><text:span text:style-name="T55"><text:s/>–<text:s/></text:span><text:span text:style-name="T56">asmuo, šio įstatymo nustatyta tvarka įgijęs psichologo kvalifikaciją.</text:span></text:p>
      <text:p text:style-name="P57"><text:span text:style-name="T58">3</text:span><text:span text:style-name="T59">.<text:s/></text:span><text:span text:style-name="T60">Psichologas supervizorius</text:span><text:span text:style-name="T61"><text:s/>– psichologas, turintis galiojančią psichologo praktinės veiklos licenciją ir ne mažesnį kaip penkerių metų praktinio darbo stažą<text:s/></text:span>psichologų profesinės veiklos<text:s/><text:span text:style-name="T62">srityje, įrašytas į psichologų praktinės veiklos licencijavimo institucijos sudarytą psichologų</text:span><text:span text:style-name="T63"><text:s/>supervizorių sąrašą ir pagal kompetenciją turintis teisę prižiūrėti psichologo praktinės veiklos licencijos siekiančio psichologo praktinę veiklą.</text:span></text:p>
      <text:p text:style-name="P64"><text:span text:style-name="T65">4</text:span><text:span text:style-name="T66">.<text:s/></text:span><text:span text:style-name="T67">Psichologinių paslaugų gavėjas</text:span><text:span text:style-name="T68"><text:s/>– asmuo ar grupė asmenų, kuriems psichologas, atlikdamas psichologo pr</text:span><text:span text:style-name="T69">aktinę veiklą, teikia psichologines paslaugas.<text:s/></text:span></text:p>
      <text:p text:style-name="P70"><text:span text:style-name="T71">5</text:span><text:span text:style-name="T72">.<text:s/></text:span><text:span text:style-name="T73">Psichologo praktinė veikla</text:span><text:span text:style-name="T74"><text:s/>– šio įstatymo ir kitų teisės aktų reglamentuojama, galiojančią psichologo praktinės veiklos licenciją turinčio psichologo profesinė veikla pagal įgytą kvalifikaciją ir kompe</text:span><text:span text:style-name="T75">tenciją, apimanti psichologinį įvertinimą ir testavimą, psichologinę ekspertizę, psichologinį konsultavimą, psichoterapinių metodų ir psichologinės intervencijos taikymą, psichologo šviečiamąją ir prevencinę veiklą.</text:span></text:p>
      <text:p text:style-name="P76"><text:span text:style-name="T77">6</text:span><text:span text:style-name="T78">.<text:s/></text:span><text:span text:style-name="T79">Psichologo praktinės veiklos srit</text:span><text:span text:style-name="T80">is</text:span><text:span text:style-name="T81"><text:s/>– psichologo praktinės veiklos licencijoje įrašyta atskira psichologų profesinės veiklos sritis.<text:s/></text:span></text:p>
      <text:p text:style-name="P82"><text:span text:style-name="T83">7</text:span><text:span text:style-name="T84">.<text:s/></text:span><text:span text:style-name="T85">Valstybė narė</text:span><text:span text:style-name="T86"><text:s/>– Europos Sąjungos valstybė narė, Europos ekonominės erdvės valstybė ir Šveicarijos Konfederacija.</text:span></text:p>
      <text:p text:style-name="P87"/>
      <text:p text:style-name="P88"><text:span text:style-name="T89">II</text:span><text:span text:style-name="T90"><text:s/></text:span><text:span text:style-name="T91">SKYRIUS</text:span></text:p>
      <text:p text:style-name="P92"><text:span text:style-name="T93">REIKALAVIMAI<text:s/></text:span><text:span text:style-name="T94">PSICHOLOGO PRAKTINĖS VEIKLOS LICENCIJAI GAUTI.</text:span></text:p>
      <text:p text:style-name="P95"><text:span text:style-name="T96">PSICHOLOGAS SUPERVIZORIUS <text:s/></text:span></text:p>
      <text:p text:style-name="P97"/>
      <text:p text:style-name="P98"><text:span text:style-name="T99">3</text:span><text:span text:style-name="T100"><text:s/></text:span><text:span text:style-name="T101">straipsnis.<text:s/></text:span><text:span text:style-name="T102">Psichologo kvalifikacijos įgijimas<text:s/></text:span></text:p>
      <text:p text:style-name="P103"><text:span text:style-name="T104">1</text:span><text:span text:style-name="T105">. Psichologai rengiami Lietuvos Respublikos mokslo ir studijų įstatymo ir aukštųjų mokyklų nustatyta tvarka.<text:s/></text:span></text:p>
      <text:p text:style-name="P106"><text:span text:style-name="T107">2</text:span><text:span text:style-name="T108">. Psic</text:span><text:span text:style-name="T109">hologo kvalifikacija įgyjama baigus universitetines psichologijos studijų krypties psichologijos bakalauro ir psichologijos magistro studijas arba vientisąsias universitetines psichologijos krypties studijas, arba Lietuvos Respublikos teisės aktų nustatyta</text:span><text:span text:style-name="T110"><text:s/>tvarka pripažįstant kaip lygiavertį užsienyje ar Lietuvoje įgytą išsilavinimą.</text:span></text:p>
      <text:p text:style-name="P111"/>
      <text:p text:style-name="P112"><text:span text:style-name="T113">4</text:span><text:span text:style-name="T114"><text:s/></text:span><text:span text:style-name="T115">straipsnis. <text:s/></text:span><text:span text:style-name="T116">Reikalavimai psichologo praktinės veiklos licencijai gauti</text:span></text:p>
      <text:p text:style-name="P117"><text:span text:style-name="T118">1</text:span><text:span text:style-name="T119">. Prižiūrima psichologo praktinė veikla atliekama įgijus psichologo kvalifikaciją ir teiki</text:span><text:span text:style-name="T120">ant ne mažesnės kaip 1 500 valandų trukmės psichologo praktinės veiklos paslaugas tam tikroje psichologų profesinės veiklos srityje. Prižiūrimos psichologo praktinės veiklos tam tikroje psichologų profesinės veiklos srityje metu turi būti atlikta ne mažiau</text:span><text:span text:style-name="T121"><text:s/>kaip 50 valandų trukmės individualių psichologo praktinės veiklos licencijos siekiančio psichologo konsultacijų su psichologu supervizoriumi arba ne mažiau kaip 100 valandų trukmės tokių konsultacijų dirbant grupėje. Individualios konsultacijos vyksta psi</text:span><text:span text:style-name="T122">chologui supervizoriui dirbant su vienu prižiūrimą praktinę psichologo veiklą atliekančiu psichologu, grupinės konsultacijos atveju psichologas supervizorius ir keli prižiūrimą psichologo praktinę veiklą atliekantys psichologai dirba kartu grupėje.<text:s/></text:span></text:p>
      <text:p text:style-name="P123"><text:span text:style-name="T124">2</text:span><text:span text:style-name="T125">.</text:span><text:span text:style-name="T126"><text:s/>Atlikus prižiūrimą psichologo praktinę veiklą, Sąjungos nustatyta tvarka išduodamas tai patvirtinantis pažymėjimas.<text:s/></text:span></text:p>
      <text:p text:style-name="P127"><text:span text:style-name="T128">3</text:span><text:span text:style-name="T129">. Prižiūrimos psichologo praktinės veiklos metu psichologas turi visas teises ir pareigas kaip psichologo praktinės veiklos licenciją</text:span><text:span text:style-name="T130"><text:s/>turintys psichologai,<text:s/></text:span>taip pat privalo atlikti mažiausiai vienos valandos per savaitę trukmės konsultacijas su psichologu supervizoriumi.</text:p>
      <text:p text:style-name="P131"><text:span text:style-name="T132">4</text:span><text:span text:style-name="T133">. Psichologas, norėdamas gauti psichologo praktinės veiklos licenciją, prižiūrimą psichologo praktinę veiklą tam</text:span><text:span text:style-name="T134"><text:s/>tikroje<text:s/></text:span><text:span text:style-name="T135">psichologų profesinės veiklos</text:span><text:span text:style-name="T136"><text:s/>srityje turi atlikti per dvejus<text:s/></text:span><text:soft-page-break/><text:span text:style-name="T137">metus. Per šį laiką neatlikus prižiūrimos psichologo praktinės veiklos, šio straipsnio 1 dalyje nurodytos prižiūrimos praktinės veiklos valandos skaičiuojamos iš naujo.</text:span></text:p>
      <text:p text:style-name="P138"><text:span text:style-name="T139">5</text:span><text:span text:style-name="T140">. Prižiūrim</text:span><text:span text:style-name="T141">a psichologo praktinė veikla gali būti atliekama įstatymų nustatyta tvarka bet kuria veiklos forma.</text:span></text:p>
      <text:p text:style-name="P142"><text:span text:style-name="T143">6</text:span><text:span text:style-name="T144">. Prižiūrimos psichologų praktinės veiklos tvarką ir šio straipsnio 2 dalyje nurodyto pažymėjimo išdavimo tvarką nustato Sąjunga.<text:s/></text:span></text:p>
      <text:p text:style-name="P145"/>
      <text:p text:style-name="P146"><text:span text:style-name="T147">5</text:span><text:span text:style-name="T148"><text:s/></text:span><text:span text:style-name="T149">straipsnis.<text:s/></text:span><text:span text:style-name="T150">Psichologas supervizorius</text:span></text:p>
      <text:p text:style-name="P151"><text:span text:style-name="T152">1</text:span><text:span text:style-name="T153">. Prižiūrima psichologo praktinė veikla tam tikroje psichologų profesinės veiklos srityje atliekama prižiūrint tos psichologų profesinės veiklos srities psichologui supervizoriui, įrašytam į psichologų supervizori</text:span><text:span text:style-name="T154">ų sąrašą.</text:span></text:p>
      <text:p text:style-name="P155"><text:span text:style-name="T156">2</text:span><text:span text:style-name="T157">. Psichologas gali būti įrašytas į psichologų supervizorių sąrašą, jeigu jis:</text:span></text:p>
      <text:p text:style-name="P158"><text:span text:style-name="T159">1</text:span><text:span text:style-name="T160">) turi galiojančią psichologo praktinės veiklos licenciją;</text:span></text:p>
      <text:p text:style-name="P161"><text:span text:style-name="T162">2</text:span><text:span text:style-name="T163">) turi ne mažesnį kaip penkių metų praktinio darbo stažą psichologų profesinės veiklos srityje;</text:span></text:p>
      <text:p text:style-name="P164"><text:span text:style-name="T165">3</text:span><text:span text:style-name="T166">) išklausė Sąjungos organizuojamus kursus;</text:span></text:p>
      <text:p text:style-name="P167"><text:span text:style-name="T168">4</text:span><text:span text:style-name="T169">) pateikia prašymą įrašyti į psichologų supervizorių sąrašą;</text:span></text:p>
      <text:p text:style-name="P170"><text:span text:style-name="T171">3</text:span><text:span text:style-name="T172">. Psichologas laikomas įrašytu į psichologų supervizorių sąrašą kitą dieną po šio straipsnio 2 dalyje nurodytus reikalavimus patvirtina</text:span><text:span text:style-name="T173">nčių dokumentų pateikimo Psichologų licencijavimo komisijai (toliau – Licencijavimo komisija) dienos.<text:s/></text:span></text:p>
      <text:p text:style-name="P174"><text:span text:style-name="T175">4</text:span><text:span text:style-name="T176">. Jeigu paaiškėja, kad psichologas, įrašytas į psichologų supervizorių sąrašą, neatitinka šio straipsnio 2 dalyje nustatytų reikalavimų, jis išbrauk</text:span><text:span text:style-name="T177">iamas iš šio sąrašo Licencijavimo komisijos sprendimu. Licencijavimo komisijos sprendime dėl psichologo išbraukimo iš psichologų supervizorių sąrašo turi būti nurodyta, kokių šio straipsnio 2 dalyje nustatytų reikalavimų psichologas neatitinka ir šio spren</text:span><text:span text:style-name="T178">dimo apskundimo tvarka.<text:s/></text:span></text:p>
      <text:p text:style-name="P179"/>
      <text:p text:style-name="P180"><text:span text:style-name="T181">III</text:span><text:span text:style-name="T182"><text:s/></text:span><text:span text:style-name="T183">SKYRIUS</text:span></text:p>
      <text:p text:style-name="P184"><text:span text:style-name="T185">PSICHOLOGŲ PRAKTINĖS VEIKLOS REGLAMENTAVIMAS</text:span></text:p>
      <text:p text:style-name="P186"/>
      <text:p text:style-name="P187"><text:span text:style-name="T188">6</text:span><text:span text:style-name="T189"><text:s/></text:span><text:span text:style-name="T190">straipsnis.<text:s/></text:span><text:span text:style-name="T191">Psichologų praktinės veiklos sąlygos</text:span></text:p>
      <text:p text:style-name="P192"><text:span text:style-name="T193">1</text:span><text:span text:style-name="T194">. Psichologo praktinė veikla yra licencijuojama veikla.<text:s/></text:span></text:p>
      <text:p text:style-name="P195"><text:span text:style-name="T196">2</text:span><text:span text:style-name="T197">. Psichologo praktine veikla Lietuvos Resp</text:span><text:span text:style-name="T198">ublikoje gali verstis psichologas, turintis galiojančią psichologo praktinės veiklos licenciją (toliau šiame skyriuje – licencija).<text:s/></text:span></text:p>
      <text:p text:style-name="P199"><text:span text:style-name="T200">3</text:span><text:span text:style-name="T201">. Licencija išduodama psichologui, įgijusiam šio įstatymo 3 straipsnyje nurodytą psichologo kvalifikaciją ir šio<text:s/></text:span><text:span text:style-name="T202">įstatymo 4 straipsnyje nustatyta tvarka atlikusiam prižiūrimą psichologo praktinę veiklą.</text:span></text:p>
      <text:p text:style-name="P203"><text:span text:style-name="T204">4</text:span><text:span text:style-name="T205">. L</text:span><text:span text:style-name="T206">icencija išduodama pagal įgytą psichologo kvalifikaciją ir atliktą prižiūrimą psichologo praktinę veiklą tam tikroje psichologų profesinės veiklos srityje. Ps</text:span><text:span text:style-name="T207">ichologų profesinės veiklos sritis nustato Lietuvos Respublikos Vyriausybė.<text:s/></text:span></text:p>
      <text:p text:style-name="P208"><text:span text:style-name="T209">5</text:span><text:span text:style-name="T210">. Psichologo praktinė veikla atliekama vadovaujantis šiuo įstatymu, Psichologų profesinės etikos kodeksu ir kitais teisės aktais.</text:span></text:p>
      <text:p text:style-name="P211"/>
      <text:p text:style-name="P212"><text:span text:style-name="T213">7</text:span><text:span text:style-name="T214"><text:s/></text:span><text:span text:style-name="T215">straipsnis.<text:s/></text:span><text:span text:style-name="T216">Psichologų praktinės ve</text:span><text:span text:style-name="T217">iklos licencijavimas</text:span></text:p>
      <text:p text:style-name="P218"><text:span text:style-name="T219">1</text:span><text:span text:style-name="T220">. Psichologų praktinės veiklos licencijavimo institucija<text:s/></text:span>yra Sąjunga.<text:s/></text:p>
      <text:p text:style-name="P221"><text:span text:style-name="T222">2</text:span><text:span text:style-name="T223">. Licencija išduodama neterminuotam laikui.<text:s/></text:span></text:p>
      <text:p text:style-name="P224"><text:span text:style-name="T225">3</text:span><text:span text:style-name="T226">. Asmuo, ketinantis verstis psichologo praktine veikla, Licencijavimo komisijai pateikia deklaraciją (pranešimą) ir dokumentus, patvirtinančius atitiktį šio įstatymo 6 straipsnio 3 dalyje nustatytiems reikalavimams.<text:s/></text:span></text:p>
      <text:p text:style-name="P227"><text:span text:style-name="T228">4</text:span><text:span text:style-name="T229">. Užsienio valstybėse išduoti doku</text:span><text:span text:style-name="T230">mentai Licencijavimo komisijai teikiami išversti į lietuvių kalbą. <text:s/></text:span></text:p>
      <text:p text:style-name="P231"><text:span text:style-name="T232">5</text:span><text:span text:style-name="T233">. Laikoma, kad licencija išduota, ir šio įstatymo reikalavimus atitinkantis asmuo įgyja teisę verstis psichologo praktine veikla kitą dieną po deklaracijos (pranešimo) pateikimo Lice</text:span><text:span text:style-name="T234">ncijavimo komisijai dienos arba nuo deklaracijoje (pranešime) nurodytos dienos, jeigu ši diena yra vėlesnė negu kita diena po deklaracijos (pranešimo) pateikimo Licencijavimo komisijai <text:s/>dienos.<text:s/></text:span></text:p>
      <text:p text:style-name="P235"><text:span text:style-name="T236">6</text:span><text:span text:style-name="T237">. Jeigu<text:s/></text:span><text:span text:style-name="T238">paaiškėja, kad asmens pateiktoje deklaracijoje (</text:span><text:span text:style-name="T239">pranešime) pateikta netiksli, neišsami (ne visa) informacija, klaidingi duomenys, tačiau šie trūkumai nėra tokie, dėl kurių būtų galima pripažinti, kad asmuo neatitinka</text:span><text:span text:style-name="T240"><text:s/></text:span><text:span text:style-name="T241">šiame įstatyme nustatytų</text:span><text:span text:style-name="T242"><text:s/></text:span><text:span text:style-name="T243">licencijos išdavimo sąlygų, jis informuojamas apie nustatytus<text:s/></text:span><text:span text:style-name="T244">trūkumus ir nustatomas ne ilgesnis kaip 30 dienų šių trūkumų pašalinimo terminas. Kol trūkumai šalinami, licencijos galiojimas nestabdomas ir nenaikinamas.</text:span></text:p>
      <text:p text:style-name="P245"><text:span text:style-name="T246">7</text:span><text:span text:style-name="T247">. Vyriausybė tvirtina Psichologų praktinės veiklos licencijavimo taisykles (toliau – Taisyklės)</text:span><text:span text:style-name="T248">. <text:s/></text:span></text:p>
      <text:p text:style-name="P249"/>
      <text:p text:style-name="P250"><text:span text:style-name="T251">8</text:span><text:span text:style-name="T252"><text:s/></text:span><text:span text:style-name="T253">straipsnis.<text:s/></text:span><text:span text:style-name="T254">Licencijos galiojimo sustabdymas ir sustabdymo panaikinimas</text:span></text:p>
      <text:p text:style-name="P255"><text:span text:style-name="T256">1</text:span><text:span text:style-name="T257">. Licencijos galiojimas sustabdomas:</text:span></text:p>
      <text:p text:style-name="P258"><text:span text:style-name="T259">1</text:span><text:span text:style-name="T260">) licencijos turėtojo prašymu;</text:span></text:p>
      <text:p text:style-name="P261"><text:span text:style-name="T262">2</text:span><text:span text:style-name="T263">) kai licencijai gauti kartu su deklaracija (pranešimu) pateikti ne visi arba netinkamai įforminti dokumentai ir (ar) juose pateikta ne visa ir (ar) netiksli informacija,<text:s/></text:span><text:span text:style-name="T264">išskyrus atvejus, kai trūkumai nėra tokie, dėl kurių būtų galima pripažinti, kad asmu</text:span><text:span text:style-name="T265">o neatitinka</text:span><text:span text:style-name="T266"><text:s/></text:span><text:span text:style-name="T267">šiame įstatyme nustatytų</text:span><text:span text:style-name="T268"><text:s/></text:span><text:span text:style-name="T269">licencijos išdavimo sąlygų; <text:s/></text:span></text:p>
      <text:p text:style-name="P270"><text:span text:style-name="T271">3</text:span><text:span text:style-name="T272">) kai per<text:s/></text:span><text:span text:style-name="T273">Licencijavimo komisijos</text:span><text:span text:style-name="T274"><text:s/>nustatytą terminą nepašalinami deklaracijos (pranešimo) trūkumai ir (arba) Licencijavimo komisijai nepranešama apie šių trūkumų pašalinimą šio straip</text:span><text:span text:style-name="T275">snio 6 dalyje nurodytu atveju;</text:span></text:p>
      <text:p text:style-name="P276"><text:span text:style-name="T277">4</text:span><text:span text:style-name="T278">) kai teismas priima sprendimą dėl laikino nušalinimo nuo pareigų ar laikino teisės verstis psichologo praktine veikla sustabdymo;</text:span></text:p>
      <text:p text:style-name="P279"><text:span text:style-name="T280">5</text:span><text:span text:style-name="T281">) kai Sąjungos Etikos komitetas (toliau – Etikos komitetas) pateikia Licencijavimo k</text:span><text:span text:style-name="T282">omisijai išvadą, kad licencijos turėtojas pažeidė Psichologų profesinės etikos kodekso nuostatas, ir siūlymą sustabdyti licencijos galiojimą;</text:span></text:p>
      <text:p text:style-name="P283"><text:span text:style-name="T284">6</text:span><text:span text:style-name="T285">) kai Licencijavimo komisija, pradėjusi nagrinėti licencijos galiojimo panaikinimo klausimą, priima sprendimą</text:span><text:span text:style-name="T286"><text:s/>sustabdyti licencijos galiojimą.</text:span></text:p>
      <text:p text:style-name="P287"><text:span text:style-name="T288">2</text:span><text:span text:style-name="T289">. Licencijavimo komisija sprendimą sustabdyti licencijos galiojimą šio straipsnio<text:s/></text:span><text:span text:style-name="T290">1 dalies 1, 2, 3, 4, 5 ir 6 punktuose</text:span><text:span text:style-name="T291"><text:s/>nustatytais pagrindais priima nedelsdama. Apie priimtą sprendimą sustabdyti licencijos galiojim</text:span><text:span text:style-name="T292">ą Licencijavimo komisija per 3 darbo dienas nuo sprendimo priėmimo dienos raštu praneša licencijos turėtojui ir psichologines paslaugas teikiančio juridinio asmens, su kuriuo licencijos turėtojas yra susijęs darbo santykiais, vadovui arba jo įgaliotam atst</text:span><text:span text:style-name="T293">ovui, nurodydama licencijos galiojimo sustabdymo pagrindą ir terminą. Vykdydamas Licencijavimo komisijos sprendimą sustabdyti licencijos galiojimą, juridinio asmens, su kuriuo licencijos turėtojas yra susijęs darbo santykiais, vadovas privalo licencijos ga</text:span><text:span text:style-name="T294">liojimo sustabdymo laikotarpiu nušalinti licencijos turėtoją nuo pareigų Lietuvos Respublikos darbo kodekso nustatyta tvarka.</text:span></text:p>
      <text:p text:style-name="P295"><text:span text:style-name="T296">3</text:span><text:span text:style-name="T297">. Licencijos galiojimo sustabdymo terminas negali būti ilgesnis kaip vieni metai, išskyrus šio straipsnio 1 dalies 1 ir 4 pun</text:span><text:span text:style-name="T298">ktuose nurodytus atvejus.</text:span></text:p>
      <text:p text:style-name="P299"><text:span text:style-name="T300">4</text:span><text:span text:style-name="T301">. Licencijavimo komisija, priėmusi sprendimą sustabdyti licencijos galiojimą,<text:s/></text:span><text:span text:style-name="T302">šio straipsnio 1 dalies 2 punkte nustatytu pagrindu, per 3 darbo dienas nuo sprendimo priėmimo dienos praneša licencijos turėtojui apie nustatytus<text:s/></text:span><text:span text:style-name="T303">trūkumus ir nurodo šių trūkumų pašalinimo terminą. Šis terminas negali būti ilgesnis kaip 90 dienų nuo sprendimo</text:span><text:span text:style-name="T304"><text:s/>sustabdyti licencijos galiojimą</text:span><text:span text:style-name="T305"><text:s/>išsiuntimo licencijos turėtojui dienos.</text:span></text:p>
      <text:p text:style-name="P306"><text:span text:style-name="T307">5</text:span><text:span text:style-name="T308">. Sustabdžius licencijos galiojimą, licencijos turėtojas negali ve</text:span><text:span text:style-name="T309">rstis psichologo praktine veikla.</text:span></text:p>
      <text:p text:style-name="P310"><text:span text:style-name="T311">6</text:span><text:span text:style-name="T312">. Licencijos turėtojas, norėdamas atnaujinti licencijos, kuri buvo sustabdyta šio straipsnio 1 dalies 1 punkte nurodytu atveju galiojimą, pateikia<text:s/></text:span><text:span text:style-name="T313">Licencijavimo komisijai</text:span><text:span text:style-name="T314"><text:s/>pareiškimą dėl veiklos atnaujinimo.</text:span></text:p>
      <text:p text:style-name="P315"><text:span text:style-name="T316">7</text:span><text:span text:style-name="T317">. Kai</text:span><text:span text:style-name="T318"><text:s/>psichologas pateikia dokumentus, įrodančius, kad išnyko licencijos galiojimo sustabdymo pagrindai ir (ar) pašalinti<text:s/></text:span><text:span text:style-name="T319">Licencijavimo komisijos</text:span><text:span text:style-name="T320"><text:s/>nurodyti trūkumai, per 30 dienų<text:s/></text:span><text:soft-page-break/><text:span text:style-name="T321">nuo dokumentų gavimo dienos Licencijavimo komisijos sprendimu panaikinamas licencij</text:span><text:span text:style-name="T322">os galiojimo sustabdymas.</text:span></text:p>
      <text:p text:style-name="P323"/>
      <text:p text:style-name="P324"><text:span text:style-name="T325">9</text:span><text:span text:style-name="T326"><text:s/></text:span><text:span text:style-name="T327">straipsnis.<text:s/></text:span><text:span text:style-name="T328">Licencijos galiojimo panaikinimas</text:span></text:p>
      <text:p text:style-name="P329"><text:span text:style-name="T330">1</text:span><text:span text:style-name="T331">. Licencijos galiojimas panaikinamas:</text:span></text:p>
      <text:p text:style-name="P332"><text:span text:style-name="T333">1</text:span><text:span text:style-name="T334">) licencijos turėtojo prašymu;</text:span></text:p>
      <text:p text:style-name="P335"><text:span text:style-name="T336">2</text:span><text:span text:style-name="T337">) kai įsiteisėja teismo sprendimas uždrausti licencijos turėtojui verstis psichologo praktine veikla;<text:s/></text:span></text:p>
      <text:p text:style-name="P338"><text:span text:style-name="T339">3</text:span><text:span text:style-name="T340">) kai per<text:s/></text:span><text:span text:style-name="T341">Licencijavimo komisijos</text:span><text:span text:style-name="T342"><text:s/>nustatytą terminą nepašalintos ar neišnyko priežastys, dėl kurių buvo sustabdytas licencijos galiojimas;</text:span></text:p>
      <text:p text:style-name="P343"><text:span text:style-name="T344">4</text:span><text:span text:style-name="T345">) ka</text:span><text:span text:style-name="T346">i paaiškėja, kad licencijai gauti pateikti suklastoti dokumentai ar pateikti dokumentai, kuriuose nurodyti klaidingi ir (ar) tikrovės neatitinkantys duomenys;</text:span></text:p>
      <text:p text:style-name="P347"><text:span text:style-name="T348">5</text:span><text:span text:style-name="T349">) kai Etikos komitetas pateikia<text:s/></text:span><text:span text:style-name="T350">Licencijavimo komisijai</text:span><text:span text:style-name="T351"><text:s/>išvadą, kad licencijos turėtojas paž</text:span><text:span text:style-name="T352">eidė Psichologų profesinės etikos kodekso nuostatas, ir siūlymą panaikinti licencijos galiojimą;</text:span></text:p>
      <text:p text:style-name="P353"><text:span text:style-name="T354">6</text:span><text:span text:style-name="T355">) kai, sustabdžius licencijos galiojimą, asmuo toliau verčiasi psichologo praktine veikla;</text:span></text:p>
      <text:p text:style-name="P356"><text:span text:style-name="T357">7</text:span><text:span text:style-name="T358">) licencijos turėtojui mirus.</text:span></text:p>
      <text:p text:style-name="P359"><text:span text:style-name="T360">2</text:span><text:span text:style-name="T361">. Asmuo, kurio<text:s/></text:span><text:span text:style-name="T362">licencijos galiojimas buvo panaikintas šio straipsnio 1 dalies 1 punkte nurodytu atveju, gali bet kada šio įstatymo nustatyta tvarka kreiptis dėl naujos licencijos išdavimo. Šio straipsnio 1 dalies 2 ir 3 punktuose nurodytais atvejais dėl naujos licencijos</text:span><text:span text:style-name="T363"><text:s/>išdavimo šio įstatymo nustatyta tvarka galima kreiptis, kai išnyksta aplinkybės, dėl kurių licencijos galiojimas buvo panaikintas. Šio straipsnio 1 dalies 4, 5 ir 6 punktuose nurodytais atvejais kreiptis dėl naujos licencijos išdavimo galima ne anksčiau k</text:span><text:span text:style-name="T364">aip po vienų metų nuo sprendimo panaikinti licencijos galiojimą priėmimo dienos.</text:span></text:p>
      <text:p text:style-name="P365"><text:span text:style-name="T366">3</text:span><text:span text:style-name="T367">.<text:s/></text:span><text:span text:style-name="T368">Licencijavimo komisija<text:s/></text:span><text:span text:style-name="T369">sprendimą panaikinti licencijos galiojimą priima ne vėliau kaip per 30 dienų nuo licencijos panaikinimo pagrindų atsiradimo.</text:span></text:p>
      <text:p text:style-name="P370"><text:span text:style-name="T371">4</text:span><text:span text:style-name="T372">. Išskyrus šio<text:s/></text:span><text:span text:style-name="T373">straipsnio 2 dalies 7 punkte nurodytą atvejį,<text:s/></text:span><text:span text:style-name="T374">Licencijavimo komisija<text:s/></text:span><text:span text:style-name="T375">apie priimtą sprendimą panaikinti licencijos galiojimą ne vėliau kaip per 3 darbo dienas nuo sprendimo priėmimo dienos raštu praneša licencijos turėtojui ir psichologines paslaugas teikia</text:span><text:span text:style-name="T376">nčio juridinio asmens, su kuriuo licencijos turėtojas yra susijęs darbo santykiais, vadovui arba jo įgaliotam atstovui, nurodydama licencijos galiojimo panaikinimo pagrindą ir terminą.<text:s/></text:span></text:p>
      <text:p text:style-name="P377"><text:span text:style-name="T378">5</text:span><text:span text:style-name="T379">.<text:s/></text:span><text:span text:style-name="T380">Licencijavimo komisija</text:span><text:span text:style-name="T381"><text:s/>per 3 dienas nuo licencijos galiojimo pa</text:span><text:span text:style-name="T382">naikinimo išbraukia psichologą iš psichologų praktinę veiklą atliekančių psichologų sąrašo.</text:span></text:p>
      <text:p text:style-name="P383"/>
      <text:p text:style-name="P384"><text:span text:style-name="T385">10</text:span><text:span text:style-name="T386"><text:s/></text:span><text:span text:style-name="T387">straipsnis.<text:s/></text:span><text:span text:style-name="T388">Informacija apie licencijas</text:span></text:p>
      <text:p text:style-name="P389"><text:span text:style-name="T390">Informacija apie licencijų išdavimą, galiojimo sustabdymą ir panaikinimą skelbiama Sąjungos interneto svetainėje.<text:s/></text:span></text:p>
      <text:p text:style-name="P391"/>
      <text:p text:style-name="P392"><text:span text:style-name="T393">IV</text:span><text:span text:style-name="T394"><text:s/>SKYRIUS<text:s/></text:span></text:p>
      <text:p text:style-name="P395"><text:span text:style-name="T396">LIETUVOS PSICHOLOGŲ SĄJUNGOS VALDYMAS</text:span></text:p>
      <text:p text:style-name="P397"/>
      <text:p text:style-name="P398"><text:span text:style-name="T399">11</text:span><text:span text:style-name="T400"><text:s/>straipsnis.<text:s/></text:span><text:span text:style-name="T401">Sąjunga</text:span></text:p>
      <text:p text:style-name="P402"><text:span text:style-name="T403">1</text:span><text:span text:style-name="T404">. Sąjunga</text:span><text:span text:style-name="T405"><text:s/>yra ribotos civilinės atsakomybės vieša</text:span><text:span text:style-name="T406">sis juridinis asmuo,<text:s/></text:span><text:span text:style-name="T407">įgyvendinantis psichologų savivaldą.</text:span><text:span text:style-name="T408"><text:s/>S</text:span><text:span text:style-name="T409">ąjungos,</text:span><text:span text:style-name="T410"><text:s/>kaip juridinio asmens, teisinė forma yra asociacija.<text:s/></text:span></text:p>
      <text:p text:style-name="P411"><text:span text:style-name="T412">2</text:span><text:span text:style-name="T413">.<text:s/></text:span><text:span text:style-name="T414">S</text:span><text:span text:style-name="T415">ąjungos veikla reglamentuojama šiame įstatyme, Lietuvos Respublikos asociacijų įstatyme ir<text:s/></text:span><text:span text:style-name="T416">S</text:span><text:span text:style-name="T417">ąjungos įstatuose. Asociacijų įsta</text:span><text:span text:style-name="T418">tymas<text:s/></text:span>taikomas tiek, kiek šiame įstatyme nenustatyta kitaip.</text:p>
      <text:p text:style-name="P419"><text:span text:style-name="T420">3</text:span><text:span text:style-name="T421">.<text:s/></text:span><text:span text:style-name="T422">S</text:span><text:span text:style-name="T423">ąjungos</text:span><text:span text:style-name="T424"><text:s/>nariai yra visi psichologo praktinę veiklą ir prižiūrimą psichologo praktinę veiklą atliekantys psichologai. Sąjungos nustatyta tvarka Sąjungos nariais gali būti ir kiti asmenys.<text:s/></text:span></text:p>
      <text:p text:style-name="P425"/>
      <text:p text:style-name="P426"><text:span text:style-name="T427">12</text:span><text:span text:style-name="T428"><text:s/>straipsnis.<text:s/></text:span><text:span text:style-name="T429">Sąjungos funkcijos</text:span></text:p>
      <text:p text:style-name="P430"><text:span text:style-name="T431">Sąjungos funkcijos:</text:span></text:p>
      <text:p text:style-name="P432"><text:span text:style-name="T433">1</text:span><text:span text:style-name="T434">) koordinuoti psichologų veiklą;</text:span></text:p>
      <text:p text:style-name="P435"><text:span text:style-name="T436">2</text:span><text:span text:style-name="T437">) atstovauti psichologų interesams valstybės institucijose, tarptautinėse organizacijose;</text:span><text:span text:style-name="T438"><text:s/></text:span></text:p>
      <text:p text:style-name="P439"><text:span text:style-name="T440">3</text:span><text:span text:style-name="T441">) sudaryti ir<text:s/></text:span><text:span text:style-name="T442">tvarkyti psichologo praktinę veiklą atliekančių psichologų, prižiūrimą psichologo praktinę veiklą atliekančių psichologų ir psichologų supervizorių sąrašus, juos <text:s/>skelbti Sąjungos interneto svetainėje</text:span><text:span text:style-name="T443">;</text:span></text:p>
      <text:p text:style-name="P444"><text:span text:style-name="T445">4</text:span><text:span text:style-name="T446">) organizuoti psichologų, siekiančių tapti psicho</text:span><text:span text:style-name="T447">logais supervizoriais, mokymą</text:span><text:span text:style-name="T448">;</text:span></text:p>
      <text:p text:style-name="P449"><text:span text:style-name="T450">5</text:span><text:span text:style-name="T451">) gali organizuoti psichologų mokymus;</text:span></text:p>
      <text:p text:style-name="P452"><text:span text:style-name="T453">6</text:span><text:span text:style-name="T454">) nustatyti prižiūrimos psichologų praktinės veiklos tvarką ir šios veiklos vertinimo tvarką;</text:span></text:p>
      <text:p text:style-name="P455"><text:span text:style-name="T456">7</text:span><text:span text:style-name="T457">) užtikrinti informacijos apie Sąjungos veiklą viešumą ir prieinamumą;</text:span></text:p>
      <text:p text:style-name="P458"><text:span text:style-name="T459">8</text:span><text:span text:style-name="T460">)</text:span><text:span text:style-name="T461"><text:s/>pripažinti užsienyje įgytą psichologo profesinę kvalifikaciją;</text:span></text:p>
      <text:p text:style-name="P462"><text:span text:style-name="T463">9</text:span><text:span text:style-name="T464">) kitos S</text:span><text:span text:style-name="T465">ąjungos<text:s/></text:span><text:span text:style-name="T466">įstatuose nustatytos funkcijos.</text:span></text:p>
      <text:p text:style-name="P467"/>
      <text:p text:style-name="P468"><text:span text:style-name="T469">13</text:span><text:span text:style-name="T470"><text:s/>straipsnis.<text:s/></text:span><text:span text:style-name="T471">Sąjungos organai</text:span></text:p>
      <text:p text:style-name="P472"><text:span text:style-name="T473">1</text:span><text:span text:style-name="T474">. Sąjungos organai yra:<text:s/></text:span></text:p>
      <text:p text:style-name="P475"><text:span text:style-name="T476">1</text:span><text:span text:style-name="T477">) visuotinis Sąjungos narių susirinkimas (toliau – visuotinis su</text:span><text:span text:style-name="T478">sirinkimas);<text:s/></text:span></text:p>
      <text:p text:style-name="P479"><text:span text:style-name="T480">2</text:span><text:span text:style-name="T481">) Sąjungos valdyba;</text:span></text:p>
      <text:p text:style-name="P482"><text:span text:style-name="T483">3</text:span><text:span text:style-name="T484">) vienasmenis vadovas – Sąjungos prezidentas;</text:span></text:p>
      <text:p text:style-name="P485"><text:span text:style-name="T486">4</text:span><text:span text:style-name="T487">)<text:s/></text:span><text:span text:style-name="T488">Etikos komitetas</text:span><text:span text:style-name="T489">;<text:s/></text:span></text:p>
      <text:p text:style-name="P490"><text:span text:style-name="T491">5</text:span><text:span text:style-name="T492">) Licencijavimo komisija;</text:span></text:p>
      <text:p text:style-name="P493"><text:span text:style-name="T494">6</text:span><text:span text:style-name="T495">) kiti S</text:span><text:span text:style-name="T496">ąjungos</text:span><text:span text:style-name="T497"><text:s/>įstatuose nustatyti organai.<text:s/></text:span></text:p>
      <text:p text:style-name="P498"><text:span text:style-name="T499">2</text:span><text:span text:style-name="T500">. Tie patys asmenys vienu metu negali būti Sąjungos</text:span><text:span text:style-name="T501"><text:s/>valdybos, Etikos komiteto ar Licencijavimo komisijos nariais.</text:span></text:p>
      <text:p text:style-name="P502"/>
      <text:p text:style-name="P503"><text:span text:style-name="T504">14</text:span><text:span text:style-name="T505"><text:s/>straipsnis.<text:s/></text:span><text:span text:style-name="T506">Visuotinis susirinkimas</text:span></text:p>
      <text:p text:style-name="P507"><text:span text:style-name="T508">1</text:span><text:span text:style-name="T509">. Visuotinis susirinkimas yra aukščiausiasis Sąjungos organas. Eilinį visuotinį susirinkimą Sąjungos įstatų nustatyta tvarka Sąjungos preziden</text:span><text:span text:style-name="T510">tas šaukia ne rečiau kaip kas 3 metai. Jei per šioje dalyje nustatytą laikotarpį Sąjungos prezidentas nesušaukia eilinio visuotinio susirinkimo, jis šaukiamas Sąjungos valdybos sprendimu. Sąjungos valdybos sprendimu taip pat gali būti šaukiamas ir neeilini</text:span><text:span text:style-name="T511">s visuotinis susirinkimas.</text:span></text:p>
      <text:p text:style-name="P512"><text:span text:style-name="T513">2</text:span><text:span text:style-name="T514">.<text:s/></text:span><text:span text:style-name="T515">Visuotinis<text:s/></text:span><text:span text:style-name="T516">susirinkimas turi teisę:<text:s/></text:span></text:p>
      <text:p text:style-name="P517"><text:span text:style-name="T518">1</text:span><text:span text:style-name="T519">) priimti ir keisti S</text:span><text:span text:style-name="T520">ąjungos įstatus</text:span><text:span text:style-name="T521">;</text:span></text:p>
      <text:p text:style-name="P522"><text:span text:style-name="T523">2</text:span><text:span text:style-name="T524">) priimti ir keisti<text:s/></text:span><text:span text:style-name="T525">Psichologų profesinės etikos kodeksą</text:span><text:span text:style-name="T526">;</text:span></text:p>
      <text:p text:style-name="P527"><text:span text:style-name="T528">3</text:span><text:span text:style-name="T529">) nustatyti S</text:span><text:span text:style-name="T530">ąjungos</text:span><text:span text:style-name="T531"><text:s/>nario mokesčio dydį;</text:span></text:p>
      <text:p text:style-name="P532"><text:span text:style-name="T533">4</text:span><text:span text:style-name="T534">) rinkti S</text:span><text:span text:style-name="T535">ąjungos vald</text:span><text:span text:style-name="T536">ybą;</text:span></text:p>
      <text:p text:style-name="P537"><text:span text:style-name="T538">5</text:span><text:span text:style-name="T539">) rinkti ir atleisti S</text:span><text:span text:style-name="T540">ąjungos vadovą – Sąjungos<text:s/></text:span><text:span text:style-name="T541">prezidentą,<text:s/></text:span></text:p>
      <text:p text:style-name="P542"><text:span text:style-name="T543">6</text:span><text:span text:style-name="T544">) nustatyti sąnaudomis pagrįstą psichologų praktinės veiklos licencijų išdavimo mokestį;</text:span></text:p>
      <text:p text:style-name="P545"><text:span text:style-name="T546">7</text:span><text:span text:style-name="T547">) rinkti Etikos komitetą;</text:span></text:p>
      <text:p text:style-name="P548"><text:span text:style-name="T549">8</text:span><text:span text:style-name="T550">) tvirtinti metinius finansinių ataskaitų rinkinius.</text:span></text:p>
      <text:p text:style-name="P551"><text:span text:style-name="T552">3</text:span><text:span text:style-name="T553">.<text:s/></text:span><text:span text:style-name="T554">Visuotiniame susirinkime sprendžiamojo balso teisę turi visi S</text:span><text:span text:style-name="T555">ąjungos<text:s/></text:span><text:span text:style-name="T556">nariai. Kiekvienas Sąjungos narys visuotiniame susirinkime turi vieną balsą.</text:span></text:p>
      <text:p text:style-name="P557"><text:span text:style-name="T558">4</text:span><text:span text:style-name="T559">.<text:s/></text:span><text:span text:style-name="T560">Visuotinis susirinkimas<text:s/></text:span>yra teisėtas, kai jame dalyvauja daugiau kaip pusė visų Sąjungos narių.<text:span text:style-name="T561"><text:s/>Visuot</text:span><text:span text:style-name="T562">iniam susirinkimui pirmininkauja Sąjungos<text:s/></text:span><text:span text:style-name="T563">prezident</text:span><text:span text:style-name="T564">as arba jo pavedimu kitas Sąjungos valdybos narys.</text:span><text:s/><text:span text:style-name="T565">Sprendimai priimami visuotiniame susirinkime dalyvaujančių Sąjungos narių balsų dauguma. Balsams pasiskirsčius po lygiai, lemiamas yra Sąjungos<text:s/></text:span><text:span text:style-name="T566">prezident</text:span><text:span text:style-name="T567">o</text:span><text:span text:style-name="T568"><text:s/>ar kito Sąjungos valdybos nario – visuotinio susirinkimo pirmininko balsas. Visuotinio susirinkimo protokolus pasirašo susirinkimo pirmininkas ir sekretorius.</text:span></text:p>
      <text:p text:style-name="P569"><text:span text:style-name="T570">5</text:span><text:span text:style-name="T571">.<text:s/></text:span><text:span text:style-name="T572">Jeigu visuotiniame susirinkime nėra kvorumo, Sąjungos įstatų nustatyta tvarka per 30 dien</text:span><text:span text:style-name="T573">ų turi būti sušauktas pakartotinis visuotinis susirinkimas. Šis susirinkimas turi teisę priimti sprendimus neįvykusio visuotinio susirinkimo darbotvarkės klausimais, nesvarbu, kiek pakartotiniame susirinkime dalyvavo Sąjungos narių.</text:span></text:p>
      <text:p text:style-name="P574"/>
      <text:p text:style-name="P575"><text:span text:style-name="T576">15</text:span><text:span text:style-name="T577"><text:s/>straipsnis.<text:s/></text:span><text:span text:style-name="T578">S</text:span><text:span text:style-name="T579">ąjungos prezidentas</text:span></text:p>
      <text:p text:style-name="P580"><text:span text:style-name="T581">1</text:span><text:span text:style-name="T582">. Sąjungos vienasmenis vadovas – Sąjungos prezidentas yra Sąjungos valdymo organas, kurį renka visuotinis susirinkimas. Sąjungos prezidentas yra Sąjungos valdybos narys ir jai vadovauja.</text:span></text:p>
      <text:p text:style-name="P583"><text:span text:style-name="T584">2</text:span><text:span text:style-name="T585">. Sąjungos prezidentas:</text:span></text:p>
      <text:p text:style-name="P586"><text:span text:style-name="T587">1</text:span><text:span text:style-name="T588">) organizuoj</text:span><text:span text:style-name="T589">a Sąjungos veiklą;</text:span></text:p>
      <text:p text:style-name="P590"><text:span text:style-name="T591">2</text:span><text:span text:style-name="T592">) šaukia ir organizuoja visuotinius susirinkimus;</text:span></text:p>
      <text:p text:style-name="P593"><text:span text:style-name="T594">3</text:span><text:span text:style-name="T595">) šaukia Sąjungos valdybos posėdžius ir jiems pirmininkauja;</text:span></text:p>
      <text:p text:style-name="P596"><text:span text:style-name="T597">4</text:span><text:span text:style-name="T598">) priima ir atleidžia iš darbo Sąjungos darbuotojus;</text:span></text:p>
      <text:p text:style-name="P599"><text:span text:style-name="T600">5</text:span><text:span text:style-name="T601">) atstovauja Sąjungai palaikant santykius su kitais a</text:span><text:span text:style-name="T602">smenimis ir sudaro su jais sutartis;</text:span></text:p>
      <text:p text:style-name="P603"><text:span text:style-name="T604">6</text:span><text:span text:style-name="T605">) įstatymų nustatyta tvarka teikia duomenis Juridinių asmenų registrui ir pranešimus Sąjungos nariams apie esminius įvykius, užtikrina informacijos apie Sąjungos veiklą viešumą ir prieinamumą.</text:span></text:p>
      <text:p text:style-name="P606"><text:span text:style-name="T607">3</text:span><text:span text:style-name="T608">. Sąjungos pre</text:span><text:span text:style-name="T609">zidentas turi:</text:span></text:p>
      <text:p text:style-name="P610"><text:span text:style-name="T611">1</text:span><text:span text:style-name="T612">) teisę gauti iš Sąjungos narių informaciją, susijusią su Sąjungos veikla;</text:span></text:p>
      <text:p text:style-name="P613"><text:span text:style-name="T614">2</text:span><text:span text:style-name="T615">) teisę dalyvauti rengiant teisės aktų, reglamentuojančių psichologų profesinę veiklą, projektus;</text:span></text:p>
      <text:p text:style-name="P616"><text:span text:style-name="T617">3</text:span><text:span text:style-name="T618">) kitas Sąjungos įstatuose nurodytas teises ir<text:s/></text:span><text:span text:style-name="T619">funkcijas.</text:span></text:p>
      <text:p text:style-name="P620"><text:span text:style-name="T621">4</text:span><text:span text:style-name="T622">. Už darbą Sąjungos prezidentui</text:span><text:span text:style-name="T623"><text:s/>mokama Sąjungos nustatyta tvarka.</text:span></text:p>
      <text:p text:style-name="P624"/>
      <text:p text:style-name="P625"><text:span text:style-name="T626">16</text:span><text:span text:style-name="T627"><text:s/>straipsnis.<text:s/></text:span><text:span text:style-name="T628">Sąjungos valdyba</text:span></text:p>
      <text:p text:style-name="P629"><text:span text:style-name="T630">1</text:span><text:span text:style-name="T631">.<text:s/></text:span><text:span text:style-name="T632">S</text:span><text:span text:style-name="T633">ąjungos valdyba yra<text:s/></text:span><text:span text:style-name="T634">S</text:span><text:span text:style-name="T635">ąjungos valdymo organas.</text:span></text:p>
      <text:p text:style-name="P636"><text:span text:style-name="T637">2</text:span><text:span text:style-name="T638">.<text:s/></text:span><text:span text:style-name="T639">S</text:span><text:span text:style-name="T640">ąjungos valdybą renka visuotinis susirinkimas.<text:s/></text:span><text:span text:style-name="T641">S</text:span><text:span text:style-name="T642">ąjungos valdybos sudėti</text:span><text:span text:style-name="T643">s, valdybos narių rinkimo ir atšaukimo tvarka nustatoma</text:span><text:span text:style-name="T644"><text:s/>S</text:span><text:span text:style-name="T645">ąjungos įstatuose.</text:span></text:p>
      <text:p text:style-name="P646"><text:span text:style-name="T647">3</text:span><text:span text:style-name="T648">. Be Lietuvos Respublikos civiliniame kodekse ir Asociacijų įstatyme nustatytų valdymo organų funkcijų,<text:s/></text:span><text:span text:style-name="T649">S</text:span><text:span text:style-name="T650">ąjungos valdyba:</text:span></text:p>
      <text:p text:style-name="P651"><text:span text:style-name="T652">1</text:span><text:span text:style-name="T653">) šio įstatymo 14 straipsnio 1 dalyje nustatytais<text:s/></text:span><text:span text:style-name="T654">atvejais šaukia visuotinį susirinkimą;</text:span></text:p>
      <text:p text:style-name="P655"><text:span text:style-name="T656">2</text:span><text:span text:style-name="T657">) tvirtina Licencijavimo komisiją;<text:s/></text:span></text:p>
      <text:p text:style-name="P658"><text:span text:style-name="T659">3</text:span><text:span text:style-name="T660">)<text:s/></text:span><text:span text:style-name="T661">tvirtina Licencijavimo komisijos nuostatus;<text:s/></text:span></text:p>
      <text:p text:style-name="P662"><text:span text:style-name="T663">4</text:span><text:span text:style-name="T664">) tvirtina<text:s/></text:span><text:span text:style-name="T665">Sąjungos narių kvalifikacijos tobulinimo tvarkos aprašą;</text:span></text:p>
      <text:p text:style-name="P666"><text:span text:style-name="T667">5</text:span><text:span text:style-name="T668">) nustato Sąjungos nario mokesčio mokėjimo<text:s/></text:span><text:span text:style-name="T669">tvarką</text:span><text:span text:style-name="T670">.</text:span></text:p>
      <text:p text:style-name="P671"><text:span text:style-name="T672">4</text:span><text:span text:style-name="T673">. Sąjungos valdyba turi:</text:span></text:p>
      <text:p text:style-name="P674"><text:span text:style-name="T675">1</text:span><text:span text:style-name="T676">) teisę gauti iš Sąjungos narių informaciją, susijusią su jų, kaip psichologų, veikla;</text:span></text:p>
      <text:p text:style-name="P677"><text:span text:style-name="T678">2</text:span><text:span text:style-name="T679">) teisę dalyvauti rengiant teisės aktų, reglamentuojančių praktinę psichologų veiklą, projektus;</text:span></text:p>
      <text:p text:style-name="P680"><text:span text:style-name="T681">3</text:span><text:span text:style-name="T682">) kitų Sąjungos įst</text:span><text:span text:style-name="T683">atuose nustatytų funkcijų ir teisių.</text:span></text:p>
      <text:p text:style-name="P684"/>
      <text:p text:style-name="P685"><text:span text:style-name="T686">17</text:span><text:span text:style-name="T687"><text:s/>straipsnis.<text:s/></text:span><text:span text:style-name="T688">Etikos komitetas</text:span></text:p>
      <text:p text:style-name="P689"><text:span text:style-name="T690">1</text:span><text:span text:style-name="T691">. Etikos komitetas yra<text:s/></text:span><text:span text:style-name="T692"><text:s/>Sąjungos organas,<text:s/></text:span><text:span text:style-name="T693">kuris nagrinėja skundus dėl galimų psichologo praktinės veiklos etikos pažeidimų.<text:s/></text:span></text:p>
      <text:p text:style-name="P694"><text:span text:style-name="T695">2</text:span><text:span text:style-name="T696">. Etikos komitetas išvadas dėl psichologo p</text:span><text:span text:style-name="T697">raktinės veiklos etikos pažeidimų pateikia Licencijavimo komisijai.</text:span></text:p>
      <text:p text:style-name="P698"><text:span text:style-name="T699">3</text:span><text:span text:style-name="T700">. Etikos komiteto išvados dėl Psichologų profesinės etikos kodekso pažeidimo gali būti psichologo praktinės veiklos licencijos galiojimo sustabdymo arba panaikinimo pagrindas.</text:span></text:p>
      <text:p text:style-name="P701"><text:span text:style-name="T702">4</text:span><text:span text:style-name="T703">.<text:s/></text:span><text:span text:style-name="T704">Už darbą Etikos<text:s/></text:span><text:span text:style-name="T705">komiteto nariams mokama Sąjungos nustatyta tvarka.</text:span></text:p>
      <text:p text:style-name="P706"/>
      <text:p text:style-name="P707"><text:span text:style-name="T708">18</text:span><text:span text:style-name="T709"><text:s/>straipsnis.<text:s/></text:span><text:span text:style-name="T710">Licencijavimo komisija</text:span></text:p>
      <text:p text:style-name="P711"><text:span text:style-name="T712">1</text:span><text:span text:style-name="T713">. Licencijavimo komisija:</text:span></text:p>
      <text:p text:style-name="P714"><text:span text:style-name="T715">1</text:span><text:span text:style-name="T716">) priima sprendimus dėl psichologo praktinės veiklos licencijos išdavimo, galiojimo sustabdymo, galiojimo sust</text:span><text:span text:style-name="T717">abdymo panaikinimo, galiojimo panaikinimo, tikslina psichologo praktinės veiklos licencijos duomenis ir prižiūri, kaip laikomasi licencijuojamos veiklos sąlygų;</text:span></text:p>
      <text:p text:style-name="P718"><text:span text:style-name="T719">2</text:span><text:span text:style-name="T720">) <text:s/></text:span><text:span text:style-name="T721">įvertina valstybės narės piliečio, kito fizinio asmens, kuris naudojasi Europos Sąjungo</text:span><text:span text:style-name="T722">s teisės aktuose jam suteiktomis judėjimo valstybėse narėse teisėmis, turinčių pagal įsisteigimo valstybės teisės aktus įgytą teisę verstis psichologo praktine veikla, pateiktus dokumentus dėl teisės laikinai</text:span><text:span text:style-name="T723"><text:s/>ar kartais verstis psichologo praktine veikla L</text:span><text:span text:style-name="T724">ietuvos Respublikoje;</text:span></text:p>
      <text:p text:style-name="P725"><text:span text:style-name="T726">3</text:span><text:span text:style-name="T727">) priima sprendimus dėl psichologų įrašymo į psichologų supervizorių sąrašą.</text:span></text:p>
      <text:p text:style-name="P728"><text:span text:style-name="T729">2</text:span><text:span text:style-name="T730">. Licencijavimo<text:s/></text:span><text:span text:style-name="T731">komisiją penkeriems metams sudaro</text:span><text:span text:style-name="T732"><text:s/>ir jos sudėtį tvirtina Sąjungos valdyba šiame įstatyme ir Sąjungos įstatuose nustatyta tvarka. Licencijavimo</text:span><text:span text:style-name="T733"><text:s/>komisija iš savo narių kadencijos laikotarpiui išsirenka komisijos pirmininką.</text:span></text:p>
      <text:p text:style-name="P734"><text:span text:style-name="T735">3</text:span><text:span text:style-name="T736">. Licencijavimo komisija sudaroma iš devynių narių:<text:s/></text:span></text:p>
      <text:p text:style-name="P737"><text:span text:style-name="T738">1</text:span><text:span text:style-name="T739">) šeši</text:span><text:span text:style-name="T740">ų įstaigose prie ministerijų dirbančių psichologų – po vieną deleguoja Krašto apsaugos ministerija, Socialinės apsaugos ir darbo ministerija, Sveikatos apsaugos ministerija, Švietimo ir mokslo ministerija, Teisingumo ministerija, Vidaus reikalų ministerija</text:span><text:span text:style-name="T741">;</text:span></text:p>
      <text:p text:style-name="P742"><text:span text:style-name="T743">2</text:span><text:span text:style-name="T744">) dviejų psichologų, atstovaujančių skirtingiems universitetams, kurie įgyvendina antrosios pakopos psichologijos studijų programas. Jeigu kandidatus į Licencijavimo komisijos narius pasiūlo daugiau negu du universitetai, įgyvendinantys antrosios pa</text:span><text:span text:style-name="T745">kopos psichologijos studijų programas, iš pateiktų kandidatų Licencijavimo komisijos narius parenka valdyba. To paties universiteto atstovai negali būti Licencijavimo komisijos nariais dvi kadencijas iš eilės, išskyrus atvejus, kai kitaip negalima sudaryti</text:span><text:span text:style-name="T746"><text:s/>Licencijavimo komisijos;<text:s/></text:span></text:p>
      <text:p text:style-name="P747"><text:span text:style-name="T748">3</text:span><text:span text:style-name="T749">) vieno Sąjungos valdybos deleguoto nario.</text:span></text:p>
      <text:p text:style-name="P750"><text:span text:style-name="T751">4</text:span><text:span text:style-name="T752">. Licencijavimo komisijos sprendimai priimami visų komisijos narių balsų dauguma.<text:s/></text:span><text:span text:style-name="T753">Balsams pasiskirsčius po lygiai, lemiamas yra<text:s/></text:span><text:span text:style-name="T754">Licencijavimo komisijos pirmininko<text:s/></text:span><text:span text:style-name="T755">balsas.<text:s/></text:span><text:span text:style-name="T756">Lic</text:span><text:span text:style-name="T757">encijavimo komisija sprendimus priima Sąjungos vardu.<text:s/></text:span></text:p>
      <text:p text:style-name="P758"><text:span text:style-name="T759">5</text:span><text:span text:style-name="T760">. Licencijavimo komisijos nario įgaliojimai nutrūksta, kai:</text:span></text:p>
      <text:p text:style-name="P761"><text:span text:style-name="T762">1</text:span><text:span text:style-name="T763">) pasibaigia Licencijavimo komisijos kadencijos laikas ir patvirtinama naujos sudėties Licencijavimo komisija;</text:span></text:p>
      <text:p text:style-name="P764"><text:span text:style-name="T765">2</text:span><text:span text:style-name="T766">) jis atsistatydi</text:span><text:span text:style-name="T767">na ir Licencijavimo komisijos nuostatuose nustatyta tvarka išbraukiamas iš Licencijavimo komisijos narių;</text:span></text:p>
      <text:p text:style-name="P768"><text:span text:style-name="T769">3</text:span><text:span text:style-name="T770">) jį motyvuotu sprendimu atšaukia delegavęs subjektas ir Licencijavimo komisijos nuostatuose nustatyta tvarka jis išbraukiamas iš Licencijavimo<text:s/></text:span><text:span text:style-name="T771">komisijos narių. Motyvuotas sprendimas atšaukti Licencijavimo komisijos narį gali būti priimtas ir tais atvejais, kai dėl netinkamo pareigų atlikimo su prašymu atšaukti Licencijavimo komisijos narį į jį delegavusį subjektą kreipiasi Sąjungos valdyba;</text:span></text:p>
      <text:p text:style-name="P772"><text:span text:style-name="T773">4</text:span><text:span text:style-name="T774">) teismas pripažįsta jį neveiksniu šioje srityje;</text:span></text:p>
      <text:p text:style-name="P775"><text:span text:style-name="T776">5</text:span><text:span text:style-name="T777">) jis miršta.</text:span></text:p>
      <text:p text:style-name="P778"><text:span text:style-name="T779">6</text:span><text:span text:style-name="T780">. Licencijavimo komisijos nario įgaliojimams nutrūkus šio straipsnio 5 dalies 2, 3, 4 ir 5 punktuose nurodytais pagrindais, likusiam Licencijavimo komisijos kadencijos laikui į jo<text:s/></text:span><text:span text:style-name="T781">vietą šio straipsnio 2 ir 3 dalyse nustatyta tvarka skiriamas naujas Licencijavimo komisijos narys.</text:span></text:p>
      <text:p text:style-name="P782"><text:span text:style-name="T783">7</text:span><text:span text:style-name="T784">. Licencijavimo komisijos nariu gali būti skiriamas tik nepriekaištingos reputacijos psichologas. Psichologas negali būti laikomas nepriekaištingos<text:s/></text:span><text:span text:style-name="T785">reputacijos ir skiriamas Licencijavimo komisijos nariu, jeigu:</text:span></text:p>
      <text:p text:style-name="P786"><text:span text:style-name="T787">1</text:span><text:span text:style-name="T788">) jis įstatymų nustatyta tvarka pripažintas kaltu dėl sunkaus ar labai sunkaus nusikaltimo padarymo, – kol teistumas neišnykęs arba nepanaikintas;</text:span></text:p>
      <text:p text:style-name="P789"><text:span text:style-name="T790">2</text:span><text:span text:style-name="T791">) jis įstatymų nustatyta tvarka pripaž</text:span><text:span text:style-name="T792">intas kaltu dėl kito, negu nurodyta šios dalies 1 punkte, tyčinio nusikaltimo, – kol teistumas neišnykęs arba nepanaikintas;</text:span></text:p>
      <text:p text:style-name="P793"><text:span text:style-name="T794">3</text:span><text:span text:style-name="T795">) <text:s/>jam už Psichologų profesinės etikos kodekso pažeidimus Licencijavimo komisijos sprendimu panaikintas psichologo praktinės v</text:span><text:span text:style-name="T796">eiklos licencijos galiojimas ir nuo šio sprendimo priėmimo nepraėjo penkeri metai;</text:span></text:p>
      <text:p text:style-name="P797"><text:span text:style-name="T798">4</text:span><text:span text:style-name="T799">) jis piktnaudžiauja alkoholiu, psichotropinėmis, narkotinėmis<text:s/></text:span><text:span text:style-name="T800">ar kitomis psichiką veikiančiomis medžiagomis</text:span><text:span text:style-name="T801">;</text:span></text:p>
      <text:p text:style-name="P802"><text:span text:style-name="T803">5</text:span><text:span text:style-name="T804">) Etikos komiteto pripažintas pažeidusiu Psichologų p</text:span><text:span text:style-name="T805">rofesinės etikos kodeksą.</text:span></text:p>
      <text:p text:style-name="P806"><text:span text:style-name="T807">8</text:span><text:span text:style-name="T808">. Licencijavimo komisijos sprendimai gali būti skundžiami Lietuvos Respublikos administracinių bylų teisenos įstatymo nustatyta tvarka.<text:s/></text:span></text:p>
      <text:p text:style-name="P809"><text:span text:style-name="T810">9</text:span><text:span text:style-name="T811">. Už darbą Licencijavimo komisijos<text:s/></text:span><text:span text:style-name="T812">nariams mokama Sąjungos nustatyta tvarka.</text:span></text:p>
      <text:p text:style-name="P813"/>
      <text:p text:style-name="P814"/>
      <text:p text:style-name="P815"><text:span text:style-name="T816">V</text:span><text:span text:style-name="T817"><text:s/></text:span><text:span text:style-name="T818">SKYRIUS</text:span></text:p>
      <text:p text:style-name="P819"><text:span text:style-name="T820">PSICHOLOGŲ TEISĖS IR PAREIGOS</text:span></text:p>
      <text:p text:style-name="P821"/>
      <text:p text:style-name="P822"><text:span text:style-name="T823">19</text:span><text:span text:style-name="T824"><text:s/></text:span><text:span text:style-name="T825">straipsnis.<text:s/></text:span><text:span text:style-name="T826">Psichologų <text:s/>teisės</text:span></text:p>
      <text:p text:style-name="P827"><text:span text:style-name="T828">1</text:span><text:span text:style-name="T829">. Psichologai turi teisę:</text:span></text:p>
      <text:p text:style-name="P830"><text:span text:style-name="T831">1</text:span><text:span text:style-name="T832">) verstis psichologo praktine veikla šio įstatymo ir kitų teisės aktų nustatyta tvarka;</text:span></text:p>
      <text:p text:style-name="P833"><text:span text:style-name="T834">2</text:span><text:span text:style-name="T835">) atsisakyti teikti paslaugas, jeigu tai pri</text:span><text:span text:style-name="T836">eštarauja Psichologų profesinės etikos kodeksui.</text:span></text:p>
      <text:p text:style-name="P837"><text:span text:style-name="T838">2</text:span><text:span text:style-name="T839">. Psichologai turi ir kitų teisių, nustatytų kituose Lietuvos Respublikos teisės aktuose.</text:span></text:p>
      <text:p text:style-name="P840"/>
      <text:p text:style-name="P841"><text:span text:style-name="T842">20</text:span><text:span text:style-name="T843"><text:s/></text:span><text:span text:style-name="T844">straipsnis.</text:span><text:span text:style-name="T845"><text:s/></text:span><text:span text:style-name="T846">Psichologų profesinės pareigos</text:span></text:p>
      <text:p text:style-name="P847"><text:span text:style-name="T848">1</text:span><text:span text:style-name="T849">. Atlikdamas psichologo praktinę veiklą, psichologas</text:span><text:span text:style-name="T850"><text:s/>privalo:</text:span></text:p>
      <text:p text:style-name="P851"><text:span text:style-name="T852">1</text:span><text:span text:style-name="T853">) laikytis teisės aktuose nustatytų psichologo pareigų ir psichologo praktinės veiklos sąlygų, Psichologų profesinės etikos kodekso reikalavimų;</text:span></text:p>
      <text:p text:style-name="P854"><text:span text:style-name="T855">2</text:span><text:span text:style-name="T856">) sąžiningai atlikti savo pareigas;</text:span></text:p>
      <text:p text:style-name="P857"><text:span text:style-name="T858">3</text:span><text:span text:style-name="T859">) teisės aktų nustatyta tvarka tvarkyti psichologo p</text:span><text:span text:style-name="T860">raktinės veiklos dokumentus;</text:span></text:p>
      <text:p text:style-name="P861"><text:span text:style-name="T862">4</text:span><text:span text:style-name="T863">) saugoti psichologinių paslaugų gavėjo jam patikėtą informaciją ir jos neatskleisti. Psichologas negali būti šaukiamas kaip liudytojas ar teikti kokių nors paaiškinimų dėl aplinkybių, kurias jis sužinojo atlikdamas psicho</text:span><text:span text:style-name="T864">logo praktinę veiklą, išskyrus įstatymų nustatytus atvejus. Konfidencialią informaciją psichologas gali atskleisti tik tais atvejais, kai akivaizdžiai gresia rimtas pavojus visuomenei, psichologinių paslaugų gavėjo ar kitų asmenų sveikatai arba gyvybei ir<text:s/></text:span><text:span text:style-name="T865">nepažeidžiant konfidencialumo neįmanoma išvengti žalos, taip pat kai įpareigojimas atskleisti konfidencialią informaciją nustatytas Lietuvos Respublikos įstatymuose ir kituose teisės aktuose. Pastaruoju atveju psichologas turi pateikti tik su nagrinėjama b</text:span><text:span text:style-name="T866">yla tiesiogiai susijusią konfidencialią informaciją;</text:span></text:p>
      <text:p text:style-name="P867"><text:span text:style-name="T868">5</text:span><text:span text:style-name="T869">) nuolat tobulinti profesinę kvalifikaciją;</text:span></text:p>
      <text:p text:style-name="P870"><text:span text:style-name="T871">2</text:span><text:span text:style-name="T872">. Psichologai turi ir kitų pareigų, nustatytų kituose Lietuvos Respublikos teisės aktuose.</text:span></text:p>
      <text:p text:style-name="P873"/>
      <text:p text:style-name="P874"><text:span text:style-name="T875">VI</text:span><text:span text:style-name="T876"><text:s/>SKYRIUS</text:span></text:p>
      <text:p text:style-name="P877"><text:span text:style-name="T878">UŽSIENIO PILIEČIŲ TEISĖ LAIKINAI IR<text:s/></text:span><text:span text:style-name="T879">KARTAIS TEIKTI PSICHOLOGINES PASLAUGAS IR VERSTIS PSICHOLOGO PRAKTINE VEIKLA ĮSISTEIGUS LIETUVOS RESPUBLIKOJE</text:span></text:p>
      <text:p text:style-name="P880"/>
      <text:p text:style-name="P881"><text:span text:style-name="T882">21</text:span><text:span text:style-name="T883"><text:s/>straipsnis.<text:s/></text:span><text:span text:style-name="T884">Valstybių narių piliečių teisė laikinai ir kartais teikti psichologo <text:s/>paslaugas Lietuvos Respublikoje</text:span></text:p>
      <text:p text:style-name="P885"><text:span text:style-name="T886">1</text:span><text:span text:style-name="T887">. Valstybės narės p</text:span><text:span text:style-name="T888">ilietis, kitas fizinis asmuo, kuris naudojasi Europos Sąjungos teisės aktuose jam suteiktomis judėjimo valstybėse narėse teisėmis, turintys pagal įsisteigimo valstybės teisės aktus įgytą teisę verstis psichologo praktine veikla, turi teisę laikinai ir kart</text:span><text:span text:style-name="T889">ais teikti psichologines paslaugas Lietuvos Respublikoje, Lietuvos Respublikos reglamentuojamų profesinių kvalifikacijų pripažinimo įstatyme nustatyta tvarka.</text:span></text:p>
      <text:p text:style-name="P890"><text:span text:style-name="T891">2</text:span><text:span text:style-name="T892">. Šio straipsnio 1 dalyje nurodyti asmenys turi teisę teikti psichologines paslaugas Lietuvo</text:span><text:span text:style-name="T893">s Respublikoje neturėdami psichologo praktinės veiklos licencijos.</text:span></text:p>
      <text:p text:style-name="P894"><text:span text:style-name="T895">3</text:span><text:span text:style-name="T896">. Asmuo, siekiantis teikti psichologines paslaugas Lietuvos Respublikoje laikinai ir kartais, privalo Sąjungos nustatyta tvarka Licencijavimo komisijai pateikti deklaraciją ir dokument</text:span><text:span text:style-name="T897">us vadovaudamasis Reglamentuojamų profesinių kvalifikacijų pripažinimo įstatymo nuostatomis.</text:span></text:p>
      <text:p text:style-name="P898"><text:span text:style-name="T899">4</text:span><text:span text:style-name="T900">. Šio straipsnio 3 dalyje nurodytus deklaraciją ir dokumentus asmuo gali pateikti nuotoliniu būdu, elektroninių ryšių priemonėmis per kontaktinį centrą, kaip<text:s/></text:span><text:span text:style-name="T901">šis apibrėžtas Lietuvos Respublikos paslaugų įstatyme, arba tiesiogiai kreipdamasis į Licencijavimo komisiją.</text:span></text:p>
      <text:p text:style-name="P902"><text:span text:style-name="T903">5</text:span><text:span text:style-name="T904">. Psichologo praktinės veiklos laikinumą (vienkartiškumą) pagal laikinumo (vienkartiškumo) vertinimo kriterijus vertina Licencijavimo komisij</text:span><text:span text:style-name="T905">a.<text:s/></text:span></text:p>
      <text:p text:style-name="P906"><text:span text:style-name="T907">6</text:span><text:span text:style-name="T908">. Valstybės narės pilietis, kuris laikinai ir kartais teikia psichologo paslaugas Lietuvos Respublikoje, turi šio įstatymo V skyriuje <text:s/>nurodytas teises ir pareigas.</text:span></text:p>
      <text:p text:style-name="P909"/>
      <text:p text:style-name="P910"><text:span text:style-name="T911">22</text:span><text:span text:style-name="T912"><text:s/>straipsnis.</text:span><text:span text:style-name="T913"><text:s/></text:span><text:span text:style-name="T914">Užsienio piliečių teisė verstis psichologo praktine veikla<text:s/></text:span><text:span text:style-name="T915">įsisteigus Lietuvos Respublikoje</text:span></text:p>
      <text:p text:style-name="P916"><text:span text:style-name="T917">1</text:span><text:span text:style-name="T918">. Užsienio piliečių, turinčių pagal įsisteigimo valstybės teisės aktus įgytą teisę verstis psichologo praktine veikla ir siekiančių verstis psichologo praktine veikla įsisteigus Lietuvos Respublikoje, profesinė kvalifi</text:span><text:span text:style-name="T919">kacija pripažįstama vadovaujantis Lietuvos Respublikos reglamentuojamų profesinių kvalifikacijų pripažinimo įstatymo nuostatomis.</text:span></text:p>
      <text:p text:style-name="P920"><text:span text:style-name="T921">2</text:span><text:span text:style-name="T922">. Užsienio piliečiams, siekiantiems verstis psichologo praktine veikla Lietuvos Respublikoje, psichologo praktinės<text:s/></text:span><text:span text:style-name="T923">veiklos licencijas išduoda Licencijavimo komisija.</text:span></text:p>
      <text:p text:style-name="P924"><text:span text:style-name="T925">3</text:span><text:span text:style-name="T926">.<text:s/></text:span>Šiame straipsnyje nurodytiems asmenims taikomi šio įstatymo 5, 6, 7, 8, 9 ir 10 straipsniuose nustatyti reikalavimai.</text:p>
      <text:p text:style-name="P927"><text:span text:style-name="T928">4</text:span><text:span text:style-name="T929">. Užsienio piliečiai, kurie verčiasi psichologo praktine veikla įsisteigę L</text:span><text:span text:style-name="T930">ietuvos Respublikoje, turi šio įstatymo V skyriuje nurodytas teises ir pareigas.</text:span></text:p>
      <text:p text:style-name="P931"/>
      <text:p text:style-name="P932"><text:span text:style-name="T933">VII</text:span><text:span text:style-name="T934"><text:s/></text:span><text:span text:style-name="T935">SKYRIUS</text:span></text:p>
      <text:p text:style-name="P936"><text:span text:style-name="T937">ATSAKOMYBĖ UŽ ŠIO ĮSTATYMO PAŽEIDIMUS</text:span></text:p>
      <text:p text:style-name="P938"/>
      <text:p text:style-name="P939"><text:span text:style-name="T940">23</text:span><text:span text:style-name="T941"><text:s/></text:span><text:span text:style-name="T942">straipsnis.</text:span><text:span text:style-name="T943"><text:s/></text:span><text:span text:style-name="T944">Atsakomybė už šio įstatymo pažeidimus</text:span></text:p>
      <text:p text:style-name="P945"><text:span text:style-name="T946">Asmenys, pažeidę šį įstatymą, atsako Lietuvos Respubliko</text:span><text:span text:style-name="T947">s įstatymų nustatyta tvarka.</text:span></text:p>
      <text:p text:style-name="P948"/>
      <text:p text:style-name="P949"><text:span text:style-name="T950">VII</text:span><text:span text:style-name="T951">I</text:span><text:span text:style-name="T952"><text:s/></text:span><text:span text:style-name="T953">SKYRIUS</text:span></text:p>
      <text:p text:style-name="P954"><text:span text:style-name="T955">BAIGIAMOSIOS NUOSTATOS</text:span></text:p>
      <text:p text:style-name="P956"/>
      <text:p text:style-name="P957"><text:span text:style-name="T958">24</text:span><text:span text:style-name="T959"><text:s/></text:span><text:span text:style-name="T960">straipsnis.</text:span><text:span text:style-name="T961"><text:s/></text:span><text:span text:style-name="T962">Įstatymo taikymas</text:span></text:p>
      <text:p text:style-name="P963"><text:span text:style-name="T964">1</text:span><text:span text:style-name="T965">. Asmuo, kuris iki šio įstatymo įsigaliojimo įgijo psichologijos bakalauro ir psichologijos magistro arba psichologijos magistro kvalifikac</text:span><text:span text:style-name="T966">inius laipsnius ir ne mažiau kaip trejus metus dirbo psichologu, <text:s/>turi teisę gauti psichologo praktinės veiklos licenciją.<text:s/></text:span></text:p>
      <text:p text:style-name="P967"><text:span text:style-name="T968">2</text:span><text:span text:style-name="T969">. Asmuo, kuris iki šio įstatymo įsigaliojimo nebuvo įgijęs psichologijos magistro kvalifikacinio laipsnio, tačiau dirbo psichologu, turi teisę dirbti psichologo darbą neturėdamas psichologo praktinės veiklos licencijos ne ilgiau kaip trejus metus nuo šio į</text:span><text:span text:style-name="T970">statymo įsigaliojimo dienos,<text:s/></text:span><text:span text:style-name="T971">iki įgys šio įstatymo 3 straipsnyje nustatytą <text:s/>išsilavinimą.</text:span></text:p>
      <text:p text:style-name="P972"><text:span text:style-name="T973">3</text:span><text:span text:style-name="T974">. Asmuo, kuris iki šio įstatymo įsigaliojimo buvo įgijęs psichologijos bakalauro ir <text:s/>psichologijos magistro arba psichologijos magistro kvalifikacinius laipsnius</text:span><text:span text:style-name="T975">, bet turėjo mažesnį negu trejų metų psichologo darbo stažą, gali dirbti psichologo darbą neturėdamas psichologo praktinės veiklos licencijos ne ilgiau kaip trejus metus nuo šio įstatymo įsigaliojimo dienos. Šis asmuo psichologo praktinės veiklos licenciją</text:span><text:span text:style-name="T976"><text:s/>gali gauti įgijęs trejų metų psichologo darbo stažą, bet ne vėliau kaip per trejus metus nuo šio įstatymo įsigaliojimo dienos arba atlikęs prižiūrimą psichologo praktinę veiklą, nustatytą šio įstatymo 4 straipsnio 1 dalyje.</text:span></text:p>
      <text:p text:style-name="P977"><text:span text:style-name="T978">4</text:span><text:span text:style-name="T979">. Šio straipsnio 1, 2 ir 3</text:span><text:span text:style-name="T980"><text:s/>dalyse nurodyti asmenys iki įstatymo įsigaliojimo ir šiam įstatymui įsigaliojus turi teisę tapti Sąjungos nariais.<text:s/></text:span></text:p>
      <text:p text:style-name="P981"><text:span text:style-name="T982">5</text:span><text:span text:style-name="T983">. Asmenys, po šio įstatymo įsigaliojimo norintys verstis psichologo praktine veikla šio straipsnio 2 ir 3 dalyse nustatytais pagrindai</text:span><text:span text:style-name="T984">s neturėdami licencijos, apie tai turi pranešti Sąjungai. Ši informaciją skelbiama Sąjungos interneto svetainėje.</text:span></text:p>
      <text:p text:style-name="P985"/>
      <text:p text:style-name="P986"><text:span text:style-name="T987">25</text:span><text:span text:style-name="T988"><text:s/></text:span><text:span text:style-name="T989">straipsnis.</text:span><text:span text:style-name="T990"><text:s/></text:span><text:span text:style-name="T991">Įstatymo įsigaliojimas ir įgyvendinimas</text:span></text:p>
      <text:p text:style-name="P992"><text:span text:style-name="T993">1</text:span><text:span text:style-name="T994">. Šis įstatymas,<text:s/></text:span><text:span text:style-name="T995">išskyrus</text:span><text:span text:style-name="T996"><text:s/>šio straipsnio 2, 3 ir 4 dalis, įsigalioja 2018 m</text:span><text:span text:style-name="T997">. lapkričio 1 d.</text:span></text:p>
      <text:p text:style-name="P998"><text:span text:style-name="T999">2</text:span><text:span text:style-name="T1000">. Vyriausybė iki 2018 m. spalio 31 d. priima šio įstatymo įgyvendinamuosius teisės aktus.</text:span></text:p>
      <text:p text:style-name="P1001">3. Sąjunga iki 2018 m. rugsėjo 30 d. sušaukia visuotinį susirinkimą, kuriame <text:s/>su šio įstatymo nuostatomis suderina Lietuvos psichologų sąjungos įstatus, Psichologų profesinės etikos kodeksą, išrenka Sąjungos prezidentą, Sąjungos valdybą ir Etikos komitetą.</text:p>
      <text:p text:style-name="P1002"><text:span text:style-name="T1003">4</text:span><text:span text:style-name="T1004">. Sąjunga iki 2018 m. spalio 31 d. pagal kompetenciją parengia šio įstatymo įgyvendinamuosius teisės aktus.</text:span></text:p>
      <text:p text:style-name="P1005"/>
      <text:p text:style-name="P1006"/>
      <text:p text:style-name="P1007"><text:span text:style-name="T1008">Skelbiu šį<text:s/></text:span><text:span text:style-name="T1009">Lietuvos Respublikos Seimo priimtą įstatymą.</text:span></text:p>
      <text:p text:style-name="P1010"/>
      <text:p text:style-name="P1011"><text:span text:style-name="T10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479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page-number text:fixed="false">1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DOVICKAITĖ-KRASOVSKA Sondra</meta:initial-creator>
    <dc:creator>adlibuser</dc:creator>
    <meta:creation-date>2017-11-17T13:04:00Z</meta:creation-date>
    <dc:date>2017-11-17T13:04:00Z</dc:date>
    <meta:print-date>2017-11-15T15:10:00Z</meta:print-date>
    <meta:template xlink:href="Normal.dotm" xlink:type="simple"/>
    <meta:editing-cycles>2</meta:editing-cycles>
    <meta:editing-duration>PT0S</meta:editing-duration>
    <meta:document-statistic meta:page-count="14" meta:paragraph-count="429" meta:word-count="5086" meta:character-count="31817" meta:row-count="1293" meta:non-whitespace-character-count="27160"/>
  </office:meta>
</office:document-meta>
</file>