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margin-left="3.5159in" fo:text-indent="1.209in">
        <style:tab-stops/>
      </style:paragraph-properties>
    </style:style>
    <style:style style:name="P9" style:parent-style-name="Normal" style:family="paragraph">
      <style:paragraph-properties fo:text-align="justify" fo:margin-left="3.5159in" fo:text-indent="1.209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justify" fo:margin-left="3.5159in" fo:text-indent="1.209in">
        <style:tab-stops/>
      </style:paragraph-properties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justify" fo:margin-left="3.5159in" fo:text-indent="1.8986in">
        <style:tab-stops/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15%"/>
      <style:text-properties style:font-name="TimesLT" style:font-name-complex="TimesL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="TimesLT" style:font-name-complex="TimesLT" style:language-asian="lt" style:country-asian="LT"/>
    </style:style>
    <style:style style:name="P2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 fo:line-height="115%" fo:text-indent="0.4923in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9">Projektas XIIIP-5199(2)</text:p>
      <text:p text:style-name="P10"/>
      <text:p text:style-name="P11"/>
      <text:p text:style-name="P12"/>
      <text:p text:style-name="P13">LIETUVOS RESPUBLIKOS</text:p>
      <text:p text:style-name="P14"><text:span text:style-name="T15">SVEIKATOS PRIEŽIŪROS ĮSTAIGŲ ĮSTATYMO NR. I-1367 5, 45, 50 IR 54 straipsniŲ PAKEITIMO ĮSTATYMO Nr. XIII-2756<text:s/></text:span><text:span text:style-name="T16">1<text:s/></text:span><text:span text:style-name="T17">straipsnio pakeitimo</text:span><text:span text:style-name="T18"><text:line-break/>Įstatymas</text:span></text:p>
      <text:p text:style-name="P19"/>
      <text:p text:style-name="P20">2020 m. <text:s text:c="30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io pakeitimas</text:span></text:p>
      <text:p text:style-name="P28"><text:span text:style-name="T29">Pakeisti 1 straipsnį ir jį išdėstyti taip:</text:span></text:p>
      <text:p text:style-name="P30"><text:span text:style-name="T31">„</text:span><text:span text:style-name="T32">1</text:span><text:span text:style-name="T33"><text:s/>straipsnis. 5 straipsnio pakeitimas</text:span></text:p>
      <text:p text:style-name="P34"><text:span text:style-name="T35">Pakeisti 5 straipsnio 4 dalį ir ją išdėstyti taip:</text:span></text:p>
      <text:p text:style-name="P36"><text:span text:style-name="T37">„4. Pareiškėjas, siekiantis gauti asmens sveikatos priežiūros veiklos licenciją ar</text:span><text:span text:style-name="T38"><text:s/>įgyti teisę teikti naujas licencijuojamas asmens sveikatos priežiūros paslaugas, Valstybinei akreditavimo sveikatos priežiūros veiklai tarnybai per atstumą, elektroninėmis priemonėmis per Lietuvos Respublikos paslaugų įstatyme nurodytą kontaktinį centrą (</text:span><text:span text:style-name="T39">toliau – kontaktinis centras) arba kreipdamasis tiesiogiai pateikia prašymą išduoti asmens sveikatos priežiūros veiklos licenciją ar prašymą patikslinti licenciją, Asmens sveikatos priežiūros įstaigų licencijavimo taisyklėse nurodytus dokumentus, patvirtin</text:span><text:span text:style-name="T40">ančius, kad pareiškėjas atitinka Lietuvos Respublikos įstatymų, Lietuvos Respublikos Vyriausybės nutarimų ir Lietuvos Respublikos sveikatos apsaugos ministro įsakymų, reglamentuojančių asmens sveikatos priežiūros įstaigų veiklą, nustatytus higienos, medici</text:span><text:span text:style-name="T41">nos priemonių,<text:s/></text:span><text:span text:style-name="T42">apsirūpinimo asmeninės apsaugos priemonių ir<text:s/></text:span><text:span text:style-name="T43">kitų veiklos vykdymui užtikrinti būtinų priemonių</text:span><text:span text:style-name="T44"><text:s/></text:span><text:span text:style-name="T45">atsargomis,</text:span><text:span text:style-name="T46"><text:s/>personalo, patalpų</text:span><text:span text:style-name="T47"><text:s/></text:span><text:span text:style-name="T48">ir teisinės formos reikalavimus.“</text:span></text:p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<text:span text:style-name="T58">Respublikos Prezidentas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44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0-11-06T08:49:00Z</meta:creation-date>
    <dc:date>2020-11-06T08:49:00Z</dc:date>
    <meta:print-date>2020-10-07T07:5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8" meta:character-count="1533" meta:row-count="37" meta:non-whitespace-character-count="1362"/>
  </office:meta>
</office:document-meta>
</file>