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text-properties fo:color="#FF0000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Normal" style:family="paragraph">
      <style:text-properties fo:font-size="11.5pt" style:font-size-asian="11.5pt" style:font-size-complex="11.5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6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SPRENDIMAS</text:h>
      <text:p text:style-name="P7"><text:span text:style-name="T8">DĖL VILNIAUS RAJONO SAVIVALDYBĖS <text:s/>BENDROJO UGDYMO MOKYKLŲ<text:s/></text:span></text:p>
      <text:p text:style-name="P9">MOKINIŲ SKAIČIAUS KIEKVIENOS KLASĖS SRAUTE IR KLASIŲ SKAIČIAUS KIEKVIENAME SRAUTE BEI MOKINIŲ, UGDOMŲ PAGAL<text:s/>PRIEŠMOKYKLINIO UGDYMO PROGRAMĄ, SKAIČIAUS IR PRIEŠMOKYKLINIO UGDYMO GRUPIŲ SKAIČIAUS 2024−2025 MOKSLO METAMS PATIKSLINIMO</text:p>
      <text:p text:style-name="P10"/>
      <text:p text:style-name="P11">2024 m. <text:s text:c="19"/>d. Nr. T3-</text:p>
      <text:p text:style-name="P12">Vilnius</text:p>
      <text:p text:style-name="P13"/>
      <text:p text:style-name="P14"><text:span text:style-name="T15">Vadovaudamasi Lietuvos Respublikos vietos savivaldos įstatymo 6 straipsnio 5 punktu,<text:s/></text:span><text:span text:style-name="T16">7 straipsnio 6 punktu, Lietuvos Respublikos Vyriausybės 2011 m. birželio 29 d. nutarimu Nr. 768</text:span><text:span text:style-name="T17"><text:s/>„</text:span><text:span text:style-name="T18">Dėl Mokyklų, vykdančių formaliojo švietimo programas, tinklo kūrimo taisyklių patvirtinimo“, Priėmimo į valstybinę ir savivaldybės bendrojo ugdymo mokyklą, pro</text:span><text:span text:style-name="T19">fesinio mokymo įstaigą bendrųjų kriterijų sąrašo, patvirtinto Lietuvos Respublikos švietimo, mokslo ir sporto ministro<text:s/></text:span><text:span text:style-name="T20">2004 m. birželio 25 d. įsakymu Nr.<text:s/></text:span><text:span text:style-name="T21">ISAK-1019</text:span><text:span text:style-name="T22"><text:s/></text:span><text:span text:style-name="T23">„Dėl Priėmimo į valstybinę ir savivaldybės bendrojo ugdymo mokyklą, profesinio mokymo įstaig</text:span><text:span text:style-name="T24">ą bendrųjų kriterijų sąrašo patvirtinimo“,</text:span><text:span text:style-name="T25"><text:s/>3 punktu,<text:s/></text:span><text:span text:style-name="T26">Vilniaus rajono savivaldybės taryba <text:s/>n u s p r e n d ž i a :</text:span></text:p>
      <text:p text:style-name="P27"><text:span text:style-name="T28">1</text:span><text:span text:style-name="T29">. Patikslinti Vilniaus rajono savivaldybės bendrojo ugdymo mokyklų mokinių skaičių kiekvienos klasės sraute ir klasių skaičių kiekviename</text:span><text:span text:style-name="T30"><text:s/>sraute bei mokinių, ugdomų pagal priešmokyklinio ugdymo programą, skaičių ir priešmokyklinio ugdymo grupių skaičių 2024−2025 mokslo metams (priedas).</text:span></text:p>
      <text:p text:style-name="P31"><text:span text:style-name="T32">2</text:span><text:span text:style-name="T33">. Paskelbti šį sprendimą Teisės aktų registre ir Savivaldybės interneto svetainėje.</text:span></text:p>
      <text:p text:style-name="P34"/>
      <text:p text:style-name="P35"/>
      <text:soft-page-break/>
      <text:p text:style-name="P36">Savivaldybės meras<text:s/><text:tab/><text:s text:c="4"/><text:tab/><text:tab/><text:tab/><text:tab/><text:tab/><text:tab/><text:tab/><text:s text:c="5"/>Robert Duchnevič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><text:span text:style-name="T59">Jaroslav Suboč, tel. +37052400902, el. paštas<text:s/></text:span><text:span text:style-name="T60">jaroslav.suboc@vrsa.lt</text:span><text:span text:style-name="T61"><text:s text:c="9"/></text:span></text:p>
      <text:p text:style-name="Normal"><text:span text:style-name="T62">Marina Ivanova, tel. +37052401551, el. paštas<text:s/></text:span><text:span text:style-name="T63">marina.ivanova</text:span><text:span text:style-name="T64">@vrsa.lt</text:span><text:span text:style-name="T6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02-2003 MOKSLO METŲ BENDROJO LAVINIMO MOKYKLŲ KLASIŲ KOMPLEKTŲ PATVIRTINIMO</dc:title>
    <meta:initial-creator>LR Svietimo ir mokslo ministe</meta:initial-creator>
    <dc:creator>adlibuser</dc:creator>
    <meta:creation-date>2024-08-22T06:24:00Z</meta:creation-date>
    <dc:date>2024-08-22T06:24:00Z</dc:date>
    <meta:print-date>2024-05-09T05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4" meta:character-count="1735" meta:row-count="58" meta:non-whitespace-character-count="1525"/>
  </office:meta>
</office:document-meta>
</file>