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 fo:text-indent="0.0493in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8" style:parent-style-name="DefaultParagraphFont" style:family="text">
      <style:text-properties fo:font-weight="bold" style:font-weight-asian="bold" style:language-complex="he" style:country-complex="IL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1" style:family="table-row">
      <style:table-row-properties style:min-row-height="0.5138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20pt" style:font-size-asian="20pt" style:font-size-complex="20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8861in"/>
    </style:style>
    <style:style style:name="T58" style:parent-style-name="DefaultParagraphFont" style:family="text">
      <style:text-properties fo:letter-spacing="-0.0013in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8861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text-indent="0.9013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P67" style:parent-style-name="Normal" style:family="paragraph">
      <style:paragraph-properties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 fo:keep-with-next="always"/>
      <style:text-properties style:language-complex="he" style:country-complex="IL"/>
    </style:style>
    <style:style style:name="TableColumn71" style:family="table-column">
      <style:table-column-properties style:column-width="3.0006in" style:use-optimal-column-width="false"/>
    </style:style>
    <style:style style:name="TableColumn72" style:family="table-column">
      <style:table-column-properties style:column-width="1.3305in" style:use-optimal-column-width="false"/>
    </style:style>
    <style:style style:name="TableColumn73" style:family="table-column">
      <style:table-column-properties style:column-width="2.3625in" style:use-optimal-column-width="false"/>
    </style:style>
    <style:style style:name="Table70" style:family="table">
      <style:table-properties style:width="6.6937in" fo:margin-left="0.005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keep-with-next="always"/>
      <style:text-properties style:language-complex="he" style:country-complex="IL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keep-with-next="always"/>
      <style:text-properties style:language-complex="he" style:country-complex="IL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1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09-23 <text:s text:c="2"/>Nr. TR-552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ĖL PRITARIMO DALYVAUTI INICIATYVOJE „EUROPOS KULTŪROS SOSTINĖ“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.............................................<text:tab/>Nr. ...........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Vadovaudamasi Lietuvos Respublikos vietos savivaldos įstatymo 6 straipsnio 13 punktu</text:span><text:span text:style-name="T59"><text:s/>ir atsižvelgdama į Europos Komisijos siūlymą 2022 metais Lietuvai dalyvauti iniciatyvoje „Europos kultūros sostinė“, Kauno miesto savivaldybės taryba <text:s/>n u s p r e n d ž i a:</text:span></text:p>
        <text:p text:style-name="P60"><text:span text:style-name="T61">1</text:span><text:span text:style-name="T62">. Pritarti, kad Kauno miesto savivaldybė dalyvautų Europos Komisijos iniciatyv</text:span><text:span text:style-name="T63">oje „Europos kultūros sostinė“.</text:span></text:p>
        <text:p text:style-name="P64"><text:span text:style-name="T65">2</text:span><text:span text:style-name="T66">. Šis sprendimas gali būti skundžiamas Lietuvos Respublikos civilinio proceso kodekso ar Lietuvos Respublikos administracinių bylų teisenos įstatymo nustatyta tvarka.</text:span></text:p>
        <text:p text:style-name="P67"/>
      </text:section>
      <text:section text:name="Sect2" text:style-name="S2"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Savivaldybės<text:s/>meras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           </text:p>
            </table:table-cell>
          </table:table-row>
        </table:table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PRITARIMO DALYVAUTI INICIATYVOJE „EUROPOS KULTŪROS SOSTINĖ“</dc:subject>
    <meta:initial-creator>Kultūros ir turizmo plėtros skyrius</meta:initial-creator>
    <dc:creator>SYSTEM</dc:creator>
    <meta:creation-date>2014-09-25T08:17:00Z</meta:creation-date>
    <dc:date>2014-09-25T08:17:00Z</dc:date>
    <meta:print-date>2014-04-22T07:1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05" meta:character-count="834" meta:row-count="49" meta:non-whitespace-character-count="745"/>
  </office:meta>
</office:document-meta>
</file>