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.5in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line-height="115%"/>
      <style:text-properties fo:font-size="10pt" style:font-size-asian="10pt"/>
    </style:style>
    <style:style style:name="P6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GB" style:language-asian="en" style:country-asian="GB"/>
    </style:style>
    <style:style style:name="T10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GB" style:language-asian="en" style:country-asian="GB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FF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GB" style:language-asian="en" style:country-asian="GB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text-properties style:font-name="Calibri"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keep-with-next="always" fo:text-align="justify" fo:line-height="150%"/>
    </style:style>
  </office:automatic-styles>
  <office:body>
    <office:text text:use-soft-page-breaks="true">
      <text:p text:style-name="P1"><text:span text:style-name="T2">Projektas</text:span></text:p>
      <text:p text:style-name="P3">PRIENŲ RAJONO SAVIVALDYBĖS TARYBA</text:p>
      <text:p text:style-name="P4"/>
      <text:p text:style-name="P5"/>
      <text:p text:style-name="P6">SPRENDIMAS</text:p>
      <text:p text:style-name="P7"><text:span text:style-name="T8">DĖL PRIENŲ RAJONO SAVIVALDYBĖS<text:s/></text:span><text:span text:style-name="T9">TARYBOS 2019 M. BALANDŽIO 29 D. SPRENDIMO NR. T3-92<text:s/></text:span><text:span text:style-name="T10">„</text:span><text:span text:style-name="T11">DĖL PRIENŲ RAJONO SAVIVALDYBĖS ADMINISTRACIJOS DIREKTORIAUS SKYRIMO</text:span><text:span text:style-name="T12">“</text:span><text:span text:style-name="T13"><text:s/>PAKEITIMO</text:span></text:p>
      <text:p text:style-name="P14"/>
      <text:p text:style-name="P15">2021 m. vasario <text:s text:c="6"/>d. Nr. T1-</text:p>
      <text:p text:style-name="P16">Prienai</text:p>
      <text:p text:style-name="P17"/>
      <text:p text:style-name="P18"><text:span text:style-name="T19">Vadovaudamasi Lietuvos Respublikos vietos savivaldos įstatymo 16 straipsnio 2 dalies 9 punktu, Lietuvos Respublikos valstybės tarnybos įstatymo 28 straipsnio 1 dalies 1, 3 punktais, 29 straipsnio 1, 2 dalimis, 30 straipsnio 2 dalimi,<text:s/></text:span><text:span text:style-name="T20">Prienų rajono</text:span><text:span text:style-name="T21"><text:s/>savivaldybės taryba </text:span><text:span text:style-name="T22">n u s p r e n d ž i a</text:span><text:span text:style-name="T23">:</text:span></text:p>
      <text:p text:style-name="P24"><text:span text:style-name="T25">Pakeisti Prienų rajono savivaldybės<text:s/></text:span><text:span text:style-name="T26">tarybos <text:s/>2019 m. balandžio 29 d. sprendimo Nr. T3-92 „</text:span><text:span text:style-name="T27">Dėl Prienų rajono savivaldybės administracijos direktoriaus skyrimo“ 2 punktą ir jį išdėstyti taip:</text:span></text:p>
      <text:p text:style-name="P28"><text:span text:style-name="T29">„</text:span><text:span text:style-name="T30">2</text:span><text:span text:style-name="T31">. Nustatyti Prie</text:span><text:span text:style-name="T32">nų rajono savivaldybės administracijos direktorei Jūratei Zailskienei pareiginės algos koeficientą (baziniais dydžiais) – 17 ir<text:s/></text:span><text:span text:style-name="T33">priedą už tarnybos Lietuvos valstybei stažą</text:span><text:span text:style-name="T34"><text:s/>teisės aktų nustatyta tvarka.“</text:span></text:p>
      <text:p text:style-name="P35"><text:span text:style-name="T36">Šis sprendimas per vieną mėnesį nuo jo paskelbimo</text:span><text:span text:style-name="T37"><text:s/>ar įteikimo dienos gali būti skundžiamas Lietuvos Respublikos administracinių bylų teisenos įstatymo nustatyta tvarka Lietuvos Respublikos administracinių ginčų komisijos Kauno apygardos skyriui (</text:span><text:span text:style-name="T38">Laisvės al. 36, Kaunas</text:span><text:span text:style-name="T39">) arba Regionų apygardos administraci</text:span><text:span text:style-name="T40">niam teismui bet kuriuose teismo rūmuose (Šiaulių rūmai, Dvaro g. 80, Šiauliai; Panevėžio rūmai,</text:span><text:span text:style-name="T41"><text:s/></text:span><text:span text:style-name="T42">Respublikos g. 62, Panevėžys; Klaipėdos rūmai,</text:span><text:span text:style-name="T43"><text:s/></text:span><text:span text:style-name="T44">Galinio Pylimo g. 9, Klaipėda; Kauno rūmai,</text:span><text:span text:style-name="T45"><text:s/></text:span><text:span text:style-name="T46">A. Mickevičiaus g. 8A, Kaunas).</text:span></text:p>
      <text:p text:style-name="P47"/>
      <text:p text:style-name="P48"/>
      <text:p text:style-name="P49">Savivaldybės meras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ziuljeta</meta:initial-creator>
    <dc:creator>adlibuser</dc:creator>
    <meta:creation-date>2021-02-17T11:43:00Z</meta:creation-date>
    <dc:date>2021-02-17T11:43:00Z</dc:date>
    <meta:print-date>2020-02-17T09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9" meta:character-count="1521" meta:row-count="30" meta:non-whitespace-character-count="1324"/>
  </office:meta>
</office:document-meta>
</file>