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fo:color="#000000" fo:letter-spacing="-0.002in" style:font-size-complex="12pt"/>
    </style:style>
    <style:style style:name="T25" style:parent-style-name="DefaultParagraphFont" style:family="text">
      <style:text-properties fo:color="#000000" fo:letter-spacing="-0.002in"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style:font-size-complex="12pt"/>
    </style:style>
    <style:style style:name="P30" style:parent-style-name="Normal" style:family="paragraph">
      <style:paragraph-properties fo:widows="0" fo:orphans="0">
        <style:tab-stops>
          <style:tab-stop style:type="right" style:position="6.2993in"/>
        </style:tab-stops>
      </style:paragraph-properties>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ext-properties style:font-size-complex="12pt" style:language-asian="lt" style:country-asian="LT"/>
    </style:style>
    <style:style style:name="P36" style:parent-style-name="Normal" style:family="paragraph">
      <style:paragraph-properties fo:widows="0" fo:orphans="0"/>
      <style:text-properties style:font-size-complex="12pt" style:language-asian="lt" style:country-asian="LT"/>
    </style:style>
    <style:style style:name="P37" style:parent-style-name="Normal" style:family="paragraph">
      <style:paragraph-properties fo:widows="0" fo:orphans="0"/>
      <style:text-properties style:font-size-complex="12pt" style:language-asian="lt" style:country-asian="LT"/>
    </style:style>
    <style:style style:name="P38" style:parent-style-name="Normal" style:family="paragraph">
      <style:paragraph-properties fo:widows="0" fo:orphans="0"/>
      <style:text-properties style:font-size-complex="12pt" style:language-asian="lt" style:country-asian="LT"/>
    </style:style>
    <style:style style:name="P39" style:parent-style-name="Normal" style:family="paragraph">
      <style:paragraph-properties fo:widows="0" fo:orphans="0"/>
      <style:text-properties style:font-size-complex="12pt" style:language-asian="lt" style:country-asian="LT"/>
    </style:style>
    <style:style style:name="P40" style:parent-style-name="Normal" style:family="paragraph">
      <style:paragraph-properties fo:widows="0" fo:orphans="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P46" style:parent-style-name="Normal" style:family="paragraph">
      <style:paragraph-properties fo:widows="0" fo:orphans="0"/>
      <style:text-properties style:font-size-complex="12pt" style:language-asian="lt" style:country-asian="LT"/>
    </style:style>
    <style:style style:name="P47" style:parent-style-name="Normal" style:family="paragraph">
      <style:paragraph-properties fo:widows="0" fo:orphans="0"/>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widows="0" fo:orphans="0"/>
      <style:text-properties style:font-size-complex="12pt" style:language-asian="lt" style:country-asian="LT"/>
    </style:style>
    <style:style style:name="P50" style:parent-style-name="Normal" style:family="paragraph">
      <style:paragraph-properties fo:widows="0" fo:orphans="0"/>
      <style:text-properties style:font-size-complex="12pt" style:language-asian="lt" style:country-asian="LT"/>
    </style:style>
    <style:style style:name="P51" style:parent-style-name="Normal" style:family="paragraph">
      <style:paragraph-properties fo:widows="0" fo:orphans="0"/>
      <style:text-properties style:font-size-complex="12pt" style:language-asian="lt" style:country-asian="LT"/>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style:text-properties style:font-size-complex="12pt" style:language-asian="lt" style:country-asian="LT"/>
    </style:style>
    <style:style style:name="P64" style:parent-style-name="Normal" style:family="paragraph">
      <style:paragraph-properties fo:widows="0" fo:orphans="0"/>
      <style:text-properties style:font-size-complex="12pt" style:language-asian="lt" style:country-asian="LT"/>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style>
    <style:style style:name="P69" style:parent-style-name="Normal" style:family="paragraph">
      <style:paragraph-properties fo:widows="0" fo:orphans="0" fo:margin-left="3.937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left="3.9375in">
        <style:tab-stops/>
      </style:paragraph-properties>
      <style:text-properties style:font-size-complex="12pt" style:language-asian="lt" style:country-asian="LT"/>
    </style:style>
    <style:style style:name="P72" style:parent-style-name="Normal" style:family="paragraph">
      <style:paragraph-properties fo:widows="0" fo:orphans="0" fo:margin-left="3.9375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style:text-properties style:font-size-complex="12pt" style:language-asian="lt" style:country-asian="LT"/>
    </style:style>
    <style:style style:name="P83"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P11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style:language-asian="lt" style:country-asian="LT" fo:hyphenate="false"/>
    </style:style>
    <style:style style:name="P171" style:parent-style-name="Normal" style:family="paragraph">
      <style:paragraph-properties fo:widows="0" fo:orphans="0" fo:text-align="center" style:vertical-align="middle" fo:text-indent="0.043in">
        <style:tab-stops>
          <style:tab-stop style:type="left" style:position="0.1972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font-style="italic" style:font-style-asian="italic" style:font-style-complex="italic" fo:color="#000000" fo:hyphenate="false"/>
    </style:style>
    <style:style style:name="P175" style:parent-style-name="Normal" style:family="paragraph">
      <style:paragraph-properties fo:widows="0" fo:orphans="0" fo:text-align="justify" style:vertical-align="middle" fo:margin-left="0.5in">
        <style:tab-stops>
          <style:tab-stop style:type="left" style:position="-0.3027in"/>
          <style:tab-stop style:type="left" style:position="0.2875in"/>
        </style:tab-stops>
      </style:paragraph-properties>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text-align="justify" fo:text-indent="0.5in"/>
    </style:style>
    <style:style style:name="T178" style:parent-style-name="DefaultParagraphFont" style:family="text">
      <style:text-properties fo:font-size="14pt" style:font-size-asian="14pt" style:font-size-complex="14pt" style:language-asian="lt" style:country-asian="LT"/>
    </style:style>
    <style:style style:name="T179" style:parent-style-name="DefaultParagraphFont" style:family="text">
      <style:text-properties style:text-position="sub 64.2%" fo:font-size="14pt" style:font-size-asian="14pt" style:font-size-complex="14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4pt" style:font-size-asian="14pt" style:font-size-complex="14pt" style:language-asian="lt" style:country-asian="LT"/>
    </style:style>
    <style:style style:name="T185" style:parent-style-name="DefaultParagraphFont" style:family="text">
      <style:text-properties style:text-position="sub 64.2%" fo:font-size="14pt" style:font-size-asian="14pt" style:font-size-complex="14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209" style:parent-style-name="Normal" style:family="paragraph">
      <style:paragraph-properties fo:widows="0" fo:orphans="0" style:vertical-align="middle" fo:text-indent="0.5in">
        <style:tab-stops>
          <style:tab-stop style:type="left" style:position="0.1972in"/>
          <style:tab-stop style:type="left" style:position="0.7875in"/>
        </style:tab-stops>
      </style:paragraph-properties>
      <style:text-properties fo:hyphenate="false"/>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21"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P222"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middle">
        <style:tab-stops>
          <style:tab-stop style:type="left" style:position="0.7875in"/>
        </style:tab-stops>
      </style:paragraph-properties>
      <style:text-properties fo:color="#000000" style:font-size-complex="12pt" style:language-asian="lt" style:country-asian="LT" fo:hyphenate="false"/>
    </style:style>
    <style:style style:family="graphic" style:name="a0">
      <style:graphic-properties style:vertical-pos="middle"/>
    </style:style>
  </office:automatic-styles>
  <office:body>
    <office:text text:use-soft-page-breaks="true">
      <text:p text:style-name="P1"/>
      <text:p text:style-name="P8">Projektas</text:p>
      <text:p text:style-name="P9">VALSTYBINĖ KAINŲ IR ENERGETIKOS KONTROLĖS KOMISIJA</text:p>
      <text:p text:style-name="P10">NUTARIMAS</text:p>
      <text:p text:style-name="P11"/>
      <text:p text:style-name="P12"><text:span text:style-name="T13">DĖL<text:s/></text:span><text:span text:style-name="T14">VIDUTINĖS SVERTINĖS GAMTINIŲ DUJŲ IMPORTO KAINOS NUSTATYMO</text:span><text:span text:style-name="T15"><text:s/>METODIKos patvirtinimo<text:s/></text:span></text:p>
      <text:p text:style-name="P16"/>
      <text:p text:style-name="P17">2018 m. <text:s text:c="14"/> d. Nr. O3E-</text:p>
      <text:p text:style-name="P18">Vilnius</text:p>
      <text:p text:style-name="P19"/>
      <text:p text:style-name="P20"><text:span text:style-name="T21">Vadovaudamasi Lietuvos Respublikos suskystintų gamtinių dujų terminalo įstatymo<text:s/></text:span>11 straipsnio 5 dalimi<text:span text:style-name="T22"><text:s/>bei atsižvelgdama į Valstybinės kainų ir energetikos<text:s/></text:span><text:span text:style-name="T23">kontrolės komisijos (toliau – Komisija) Dujų<text:s/></text:span><text:span text:style-name="T24">ir elektros departamento Dujų skyriaus 2018 m. <text:s text:c="8"/></text:span><text:span text:style-name="T25"> d. pažymą Nr. O5E- <text:s/></text:span><text:span text:style-name="T26"><text:s/>„Dėl Vidutinės svertinės gamtinių dujų importo kainos nustatymo metodikos patvirtinimo“, Komisija n u t a r i a:</text:span></text:p>
      <text:p text:style-name="P27"><text:span text:style-name="T28">Patvirtinti Vidutinės svertinės gamtinių dujų importo kainos nustatymo metodiką (pridedama).</text:span></text:p>
      <text:p text:style-name="P29"/>
      <text:p text:style-name="P30"/>
      <text:p text:style-name="P31"/>
      <text:p text:style-name="P32"><text:span text:style-name="T33">Komisijos pirmininkas</text:span><text:span text:style-name="T34"><text:s text:c="105"/></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PATVIRTINTA</text:span></text:p>
      <text:p text:style-name="P71">Valstybinės kainų ir energetikos<text:s/><text:line-break/>kontrolės komisijos<text:s/></text:p>
      <text:p text:style-name="P72">2018 m. <text:s/>d. nutarimu Nr. O3E- <text:s text:c="5"/></text:p>
      <text:p text:style-name="P73"/>
      <text:p text:style-name="P74"><text:span text:style-name="T75">VIDUTINĖS SVERTINĖS GAMTINIŲ DUJŲ IMPORTO KAINOS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1.<text:tab/><text:span text:style-name="T84">Vidutinės svertinės g</text:span>amtinių dujų importo kainos nustatymo metodika (toliau – Metodika) reglamentuoja skaidrius, aiškius ir objektyvius vidutinės svertinės gamtinių dujų importo į Lietuvos Respubliką kainos (toliau – Importo kaina), už kurią gamtinių dujų tiekimo įmonės įsigyja į Lietuvos Respubliką importuotus gamtinių dujų kiekius, nustatymo principus.<text:s/></text:p>
      <text:p text:style-name="P85"><text:span text:style-name="T86">2</text:span><text:span text:style-name="T87">.</text:span><text:span text:style-name="T88"><text:tab/></text:span>Valstybinė kainų ir energetikos kontrolės komisija (toliau – Komisija), vadovaudamasi Metodika, suskaičiuoja Importo kainą, kuri naudojama tik skirtumui tarp paskirtojo<text:s/>tiekėjo už suskystintų gamtinių dujų (toliau – SGD) terminalo būtinojo kiekio įsigijimą mokėtinos kainos už per ataskaitinį mėnesį išdujintą ir (ar) perkrautą SGD kiekį ir Komisijos nustatytos ataskaitinio mėnesio Importo kainos apskaičiuoti<text:span text:style-name="T89">.<text:s/></text:span></text:p>
      <text:p text:style-name="P90">3.<text:tab/>Metodikoje vartojamos šios sąvokos:</text:p>
      <text:p text:style-name="P91"><text:span text:style-name="T92">3.1</text:span><text:span text:style-name="T93">.</text:span><text:span text:style-name="T94"><text:tab/></text:span><text:span text:style-name="T95"><text:s/>Gamtinių dujų importas<text:s/></text:span><text:span text:style-name="T96">– gamtinių dujų tiekimas iš kitų valstybių į Lietuvos Respubliką, išskyrus gamtinių dujų tiekimą iš trečiosios šalies į trečiąją šalį ir gamtinių dujų įmonių iš saugyklų, esančių Europos Sąjung</text:span><text:span text:style-name="T97">os valstybėse narėse, tiekiamas dujas.</text:span></text:p>
      <text:p text:style-name="P98"><text:span text:style-name="T99">3.2</text:span><text:span text:style-name="T100">.</text:span><text:span text:style-name="T101"><text:tab/></text:span><text:span text:style-name="T102">Galimai apsimestiniai sandoriai</text:span><text:span text:style-name="T103"><text:s/>– dvišaliai sandoriai, kurių atžvilgiu Komisija yra pradėjusi tyrimą.</text:span></text:p>
      <text:p text:style-name="P104"><text:span text:style-name="T105">3.3</text:span><text:span text:style-name="T106">.</text:span><text:span text:style-name="T107"><text:tab/></text:span><text:span text:style-name="T108">Apsimestiniai sandoriai</text:span><text:span text:style-name="T109"><text:s/>– dvišalių sandorių pagrindu sudaromi pasiūlymai pirkti ar parduoti gamti</text:span><text:span text:style-name="T110">nes dujas, kai gamtinių dujų rinkos dalyviai siekia ne įsigyti ar realizuoti gamtines dujas, o prisidengę tokiais pasiūlymais siekia daryti tikslingą įtaką gamtinių dujų kainos pokyčiams (kainos didėjimui ar mažėjimui) ar kitaip gali iškreipti gamtinių duj</text:span><text:span text:style-name="T111">ų rinkos sąlygas.</text:span></text:p>
      <text:p text:style-name="P112">4.<text:tab/>Kitos Metodikoje vartojamos sąvokos suprantamos taip, kaip jos apibrėžtos Lietuvos Respublikos suskystintų gamtinių dujų terminalo įstatyme, Lietuvos Respublikos gamtinių dujų įstatyme ir kituose teisės aktuose.</text:p>
      <text:p text:style-name="P113">5.<text:tab/>Importo kaina, vadovaujantis objektyvumo ir skaidrumo principais, apskaičiuojama Komisijos nustatyta tvarka, įvertinant gamtinių dujų tiekimo įmonių importuojamų gamtinių dujų kiekius, importuotų gamtinių dujų (produkto) sąnaudas ir kainas bei kitus objektyviai reikšmingus veiksnius.<text:s/></text:p>
      <text:p text:style-name="P114"/>
      <text:p text:style-name="P115"><text:span text:style-name="T116">II</text:span><text:span text:style-name="T117"><text:s/>SKYRIUS</text:span></text:p>
      <text:p text:style-name="P118"><text:span text:style-name="T119">IMPORTO KAINOS NUSTATYMO TVARKA</text:span></text:p>
      <text:p text:style-name="P120"/>
      <text:p text:style-name="P121"><text:span text:style-name="T122">6</text:span><text:span text:style-name="T123">.</text:span><text:span text:style-name="T124"><text:tab/></text:span>Komisija, skaičiuodama atitinkamo ataskaitinio mėnesio Importo kainą, išreiškiamą svertiniu vidurkiu, įvertina:</text:p>
      <text:p text:style-name="P125">6.1. iš trečiųjų šalių į Lietuvos Respubliką importuotus gamtinių dujų kiekius ir gamtinių dujų tiekimo įmonių įsigytų gamtinių dujų (produkto) sąnaudas, išskyrus atvejus, nurodytus 7.1, 7.4 ir 7.5 papunkčiuose;<text:s/></text:p>
      <text:p text:style-name="P126">6.2. iš SGD terminalo į Lietuvos Respublikos gamtinių dujų perdavimo sistemą patiektus gamtinių dujų kiekius ir gamtinių dujų tiekimo įmonių įsigytų gamtinių dujų (produkto) sąnaudas, išskyrus atvejus, nurodytus 7.1 ir 7.2 papunkčiuose;<text:s/></text:p>
      <text:p text:style-name="P127">6.3. Kiemėnų įleidimo taške į Lietuvos Respublikos perdavimo sistemą patiektus gamtinių dujų kiekius bei gamtinių dujų tiekimo įmonių įsigytų gamtinių dujų (produkto) sąnaudas, išskyrus atvejus, nurodytus 7.3. papunktyje;</text:p>
      <text:p text:style-name="P128">6.4.<text:s/><text:span text:style-name="T129">paskirtojo tiekėjo importuotus gamtinių dujų kiekius ir sąnaudas vykdant kitą<text:s/></text:span><text:span text:style-name="T130">gamtinių dujų tiekimo veiklą, nesusijusią su SGD terminalo būtinajai veiklai reikalingo minimalaus metinio dujinamų gamtinių dujų kiekio užtikrinimu;</text:span></text:p>
      <text:p text:style-name="P131"><text:span text:style-name="T132">7</text:span><text:span text:style-name="T133">.</text:span><text:span text:style-name="T134"><text:tab/>Komisija, skaičiuodama<text:s/></text:span>Importo kainą<text:span text:style-name="T135">, nevertina:<text:s/></text:span></text:p>
      <text:p text:style-name="P136"><text:span text:style-name="T137">7.1</text:span><text:span text:style-name="T138">.<text:s/></text:span><text:span text:style-name="T139">neenergetinėms reikmėms gamybos procesuo</text:span><text:span text:style-name="T140">se sunaudotų importuotų gamtinių dujų kiekių ir sąnaudų;</text:span></text:p>
      <text:p text:style-name="P141"><text:span text:style-name="T142">7.2</text:span><text:span text:style-name="T143">. paskirtojo tiekėjo importuotų gamtinių dujų kiekių ir sąnaudų vykdant gamtinių dujų tiekimo veiklą, susijusią su SGD terminalo būtinajai veiklai reikalingo minimalaus metinio dujinamų gamtin</text:span><text:span text:style-name="T144">ių dujų kiekio užtikrinimu;</text:span></text:p>
      <text:p text:style-name="P145"><text:span text:style-name="T146">7.3</text:span><text:span text:style-name="T147">. gamtinių dujų kiekių, tiekiamų iš saugyklų, esančių Europos Sąjungos valstybėse narėse, ir šių gamtinių dujų (produkto) sąnaudų;</text:span></text:p>
      <text:p text:style-name="P148"><text:span text:style-name="T149">7.4</text:span><text:span text:style-name="T150">. Apsimestiniais ir Galimai apsimestiniais sandoriais suprekiautų pagalbinių instru</text:span><text:span text:style-name="T151">mentų ir gamtinių dujų kiekių ir sąnaudų;</text:span></text:p>
      <text:p text:style-name="P152"><text:span text:style-name="T153">7.5</text:span><text:span text:style-name="T154">. dvišalėmis sutartimis suprekiautų gamtinių dujų balansavimo kiekių ir kainų.</text:span></text:p>
      <text:p text:style-name="P155"><text:span text:style-name="T156">8</text:span><text:span text:style-name="T157">.</text:span><text:span text:style-name="T158"><text:tab/>Kai gamtinės dujos yra importuojamos iš kelių importo šaltinių ir (ar) įsigyjamos pagal kelias gamtinių dujų pirkimo−pa</text:span><text:span text:style-name="T159">rdavimo sutartis ir yra ne tik tiekiamos, bet ir naudojamos neenergetinėms reikmėms gamybos procesuose, Komisija, skaičiuodama Importo kainą, įvertina gamtinių dujų tiekimo įmonių pateiktą informaciją ir paaiškinimus apie tai, kaip yra atskiriami ir (ar) p</text:span><text:span text:style-name="T160">riskiriami gamtinių dujų kiekiai bei sąnaudos tik gamtinių dujų tiekimo veiklai. Gamtinių dujų tiekimo įmonei nepateikus informacijos ir (ar) paaiškinimų, Komisija importuotus gamtinių dujų kiekius, kai jie naudojami ne tik tiekimo veikloje, bet ir neenerg</text:span><text:span text:style-name="T161">etinėms reikmėms gamybos procesuose, gamtinių dujų tiekimo veiklai priskiria apskaičiuodama skirtumą tarp viso į Lietuvos Respubliką importuoto gamtinių dujų kiekio ir neenergetinėms reikmėms gamybos procesuose sunaudoto gamtinių dujų kiekio, o gamtinių du</text:span><text:span text:style-name="T162">jų importo sąnaudas priskiria apskaičiuodama minėto kiekių skirtumo ir tiekimo įmonės vidutinės svertinės importo kainos į Lietuvos Respubliką sandaugą.<text:s/></text:span></text:p>
      <text:p text:style-name="P163"><text:span text:style-name="T164">9</text:span><text:span text:style-name="T165">.</text:span><text:span text:style-name="T166"><text:tab/></text:span>Importo kaina ataskaitiniam kalendoriniam mėnesiui<text:span text:style-name="T167"><text:s/>skaičiuojama pagal (</text:span><text:span text:style-name="T168">1)<text:s/></text:span><text:span text:style-name="T169">formulę:<text:s/></text:span></text:p>
      <text:p text:style-name="P170"/>
      <text:p text:style-name="P171"><draw:frame draw:style-name="a0" text:anchor-type="as-char" svg:x="0in" svg:y="0in" svg:width="1.21875in" svg:height="0.4375in" style:rel-width="scale" style:rel-height="scale"><draw:object xlink:href="Object 1/" xlink:type="simple" xlink:show="embed" xlink:actuate="onLoad"/></draw:frame><text:span text:style-name="T172">;<text:s/></text:span><text:span text:style-name="T173">Eur/MWh <text:s text:c="27"/>(1)</text:span></text:p>
      <text:p text:style-name="P174"/>
      <text:p text:style-name="P175"><text:span text:style-name="T176">čia:</text:span></text:p>
      <text:p text:style-name="P177"><text:span text:style-name="T178">C</text:span><text:span text:style-name="T179">fakt, t</text:span><text:span text:style-name="T180"><text:s/></text:span><text:span text:style-name="T181">– gamtinių dujų tiekimo įmonių sąnaudų, patirtų importuojant gamtines dujas į Lietuvos Respubliką, suma, eliminuojant sandorių, paminėtų Metodikos 7 punkte, sąnaudas<text:s/></text:span><text:span text:style-name="T182">(Eur);</text:span></text:p>
      <text:p text:style-name="P183"><text:span text:style-name="T184">Q</text:span><text:span text:style-name="T185">fakt,</text:span><text:span text:style-name="T186"><text:s/>t<text:s/></text:span><text:span text:style-name="T187">– gamtinių dujų kiekių, įvertintų pagal Metodikos 6 punktą, suma (MWh);</text:span></text:p>
      <text:p text:style-name="P188"/>
      <text:p text:style-name="P189">10.<text:tab/>Komisija, skaičiuodama Importo kainą, įvertina:</text:p>
      <text:p text:style-name="P190"><text:span text:style-name="T191">10.1</text:span><text:span text:style-name="T192">.</text:span><text:span text:style-name="T193"><text:tab/>gamtinių dujų tiekimo įmonių mėnesines gamtinių dujų tiekimo veiklos ataskaitas, kurios teikiamos vadov</text:span><text:span text:style-name="T194">aujantis Energetikos, geriamojo vandens tiekimo ir nuotekų tvarkymo, paviršinių nuotekų tvarkymo įmonių informacijos teikimo taisyklėmis, patvirtintomis Komisijos 2008 m. birželio 28 d. nutarimu Nr. O3-80 „Dėl Energetikos įmonių informacijos teikimo taisyk</text:span><text:span text:style-name="T195">lių“ (toliau – Taisyklės), nuostatomis;</text:span></text:p>
      <text:p text:style-name="P196"><text:span text:style-name="T197">10.2</text:span><text:span text:style-name="T198">.</text:span><text:span text:style-name="T199"><text:tab/>gamtinių dujų biržos operatoriaus teikiamas ataskaitas, kurios teikiamos vadovaujantis Taisyklių nuostatomis;</text:span></text:p>
      <text:p text:style-name="P200"><text:span text:style-name="T201">10.3</text:span><text:span text:style-name="T202">.</text:span><text:span text:style-name="T203"><text:tab/>sudarytų gamtinių dujų pirkimo−pardavimo (importo) sutarčių nuostatas;</text:span></text:p>
      <text:p text:style-name="P204"><text:span text:style-name="T205">10.4</text:span><text:span text:style-name="T206">.</text:span><text:span text:style-name="T207"><text:tab/></text:span>kitą<text:s/>reikalingą informaciją ir dokumentus, būtinus Importo kainai suskaičiuoti.</text:p>
      <text:p text:style-name="P208">11.<text:tab/>Importo kaina už praėjusį ataskaitinį mėnesį skelbiama viešai ne vėliau kaip iki einamojo mėnesio 20 dienos.</text:p>
      <text:p text:style-name="P209">12.<text:tab/>Importo kaina skelbiama Komisijos internetiniame puslapyje<text:s/><text:span text:style-name="T210">www.regula.lt</text:span>.</text:p>
      <text:p text:style-name="P211">13.<text:tab/>Paaiškėjus, kad, skaičiuojant Importą kainą, buvo pateikti netikslūs duomenys ar buvo įvertinti<text:s/><text:span text:style-name="T212">Metodikos 7 punkte</text:span><text:s/>paminėti duomenys, Importo kaina turi būti perskaičiuota per 10 darbo dienų nuo tokios informacijos sužinojimo dienos ir (ar) jos pateikimo Komisijai.</text:p>
      <text:p text:style-name="P213"/>
      <text:p text:style-name="P214"/>
      <text:p text:style-name="P215"><text:span text:style-name="T216">IV</text:span><text:span text:style-name="T217"><text:s/>SKYRIUS</text:span></text:p>
      <text:p text:style-name="P218"><text:span text:style-name="T219">BAIGIAMOSIOS NUOSTATOS</text:span></text:p>
      <text:p text:style-name="P220"/>
      <text:p text:style-name="P221">14.<text:tab/>Komisija teisės aktų nustatyta tvarka turi teisę gauti visą reikalingą informaciją ir dokumentus, būtinus Importo kainai nustatyti ir paskelbti.<text:s/></text:p>
      <text:p text:style-name="P222"><text:span text:style-name="T223">15</text:span><text:span text:style-name="T224">.</text:span><text:span text:style-name="T225"><text:tab/>Komisija viešai neskelbia konkrečių gamtines dujas importuojančių gamtinių dujų tiekimo įmonių duomenų, kurių paskelbimas pažeistų konfidencialumo reikalav</text:span><text:span text:style-name="T226">imus ir darytų įtaką rinkai.</text:span></text:p>
      <text:p text:style-name="P227"><text:span text:style-name="T228">16</text:span><text:span text:style-name="T229">.</text:span><text:span text:style-name="T230"><text:tab/>Komisijos veiksmai ar neveikimas, įgyvendinant šią Metodiką, gali būti skundžiami teisės aktų nustatyta tvarka ir sąlygomis.</text:span></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FF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fo:color="#FF0000"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Ežerskytė</meta:initial-creator>
    <dc:creator>adlibuser</dc:creator>
    <meta:creation-date>2018-12-17T14:37:00Z</meta:creation-date>
    <dc:date>2018-12-17T14:37:00Z</dc:date>
    <meta:print-date>2018-12-15T12:39:00Z</meta:print-date>
    <meta:template xlink:href="Normal.dotm" xlink:type="simple"/>
    <meta:editing-cycles>2</meta:editing-cycles>
    <meta:editing-duration>PT0S</meta:editing-duration>
    <meta:document-statistic meta:page-count="4" meta:paragraph-count="412" meta:word-count="1189" meta:character-count="7844" meta:row-count="883" meta:non-whitespace-character-count="7067"/>
  </office:meta>
</office:document-meta>
</file>

<file path=Object 1/content.xml><?xml version="1.0" encoding="utf-8"?>
<mml:math xmlns:mml="http://www.w3.org/1998/Math/MathML" xmlns:m="http://schemas.openxmlformats.org/officeDocument/2006/math">
  <mml:mi mathvariant="bold-italic">I</mml:mi>
  <mml:mi mathvariant="bold-italic">K</mml:mi>
  <mml:mo>=</mml:mo>
  <mml:mfrac>
    <mml:mrow>
      <mml:mi mathvariant="bold">Σ</mml:mi>
      <mml:mi mathvariant="bold">C</mml:mi>
      <mml:mi mathvariant="bold">f</mml:mi>
      <mml:mi mathvariant="bold">a</mml:mi>
      <mml:mi mathvariant="bold">k</mml:mi>
      <mml:mi mathvariant="bold">t</mml:mi>
      <mml:mo>,</mml:mo>
      <mml:mi mathvariant="bold"> </mml:mi>
      <mml:mi mathvariant="bold">t</mml:mi>
      <mml:mi mathvariant="bold"> </mml:mi>
    </mml:mrow>
    <mml:mrow>
      <mml:mi mathvariant="bold">Σ</mml:mi>
      <mml:mi mathvariant="bold">Q</mml:mi>
      <mml:mi mathvariant="bold">f</mml:mi>
      <mml:mi mathvariant="bold">a</mml:mi>
      <mml:mi mathvariant="bold">k</mml:mi>
      <mml:mi mathvariant="bold">t</mml:mi>
      <mml:mo>,</mml:mo>
      <mml:mi mathvariant="bold"> </mml:mi>
      <mml:mi mathvariant="bold">t</mml:mi>
      <mml:mi mathvariant="bold"> </mml:mi>
    </mml:mrow>
  </mml:mfrac>
</mml:math>
</file>