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19 M. SAUSIO 24</text:span><text:span text:style-name="T37"><text:s/>D. SPRENDIMO NR. TS-11 „DĖL VAIKŲ DIENOS CENTRŲ VEIKLOS PROJEKTŲ FINANSAVIMO TVARKOS APRAŠO PATVIRTINIMO“ PRIPAŽINIMO NETEKUSIU GALIOS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8<text:s/></text:span><text:span text:style-name="T46">straipsnio 1 dalimi, Raseinių rajono savivaldybės taryba n u s p r e n d ž i a,</text:span></text:p>
      <text:p text:style-name="P47"><text:span text:style-name="T48">pripažinti netekusiu galios Raseinių rajono savivaldybės tarybos 2019 m. sausio 24 d. sprendimą Nr. TS-11 „Dėl vaikų dienos centrų veiklos projektų finansavimo tvarkos aprašo</text:span><text:span text:style-name="T49"><text:s/>patvirtinimo“ su vėlesniais pakeitimais nuo 2021 m. sausio 1 d.</text:span></text:p>
      <text:p text:style-name="P50"><text:span text:style-name="T51">Šis sprendimas Lietuvos Respublikos administracinių bylų teisenos įstatymo nustatyta tvarka per vieną mėnesį nuo paskelbimo ar įteikimo suinteresuotai šaliai dienos gali būti skundžiamas Re</text:span><text:span text:style-name="T52">gionų apygardos administracinio teismo Šiaulių rūmams (Dvaro  g. 80, LT-76298 Šiauliai)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09T07:49:00Z</meta:creation-date>
    <dc:date>2020-12-09T07:4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059" meta:row-count="29" meta:non-whitespace-character-count="940"/>
  </office:meta>
</office:document-meta>
</file>