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text-indent="0.5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indent="2.4131in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0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9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style:text-position="super 62.5%"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66" style:parent-style-name="DefaultParagraphFont" style:family="text">
      <style:text-properties fo:color="#000000" style:text-position="super 62.5%" style:font-size-complex="12pt" fo:language="en" fo:country="US" style:language-asian="lt" style:country-asian="LT" style:language-complex="bn" style:country-complex="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74" style:parent-style-name="Normal" style:family="paragraph">
      <style:paragraph-properties fo:text-align="justify" fo:margin-left="0.7423in">
        <style:tab-stops/>
      </style:paragraph-properties>
      <style:text-properties fo:color="#000000" style:font-size-complex="12pt" style:language-asian="lt" style:country-asian="LT" style:language-complex="bn" style:country-complex="IN"/>
    </style:style>
    <style:style style:name="P75" style:parent-style-name="Normal" style:family="paragraph">
      <style:paragraph-properties fo:text-align="justify" fo:margin-left="0.7423in">
        <style:tab-stops/>
      </style:paragraph-properties>
      <style:text-properties fo:color="#000000" style:font-size-complex="12pt" style:language-asian="lt" style:country-asian="LT" style:language-complex="bn" style:country-complex="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<text:s/></text:p>
      <text:p text:style-name="P15"><text:span text:style-name="T16">2018 M. GRUODŽIO 21 D. NUTARIMO NR. O3E-464 „</text:span><text:span text:style-name="T17">DĖL GAMTINIŲ DUJŲ ĮMONIŲ<text:s/></text:span><text:span text:style-name="T18">APSKAITOS ATSKYRIMO IR SĄNAUDŲ PASKIRSTYMO REIKALAVIMŲ APRAŠO PATVIRTINIMO</text:span><text:span text:style-name="T19">“ PAKEITIMO</text:span></text:p>
      <text:p text:style-name="P20"/>
      <text:p text:style-name="P21">2021 m. <text:s text:c="18"/>Nr. O3E-</text:p>
      <text:p text:style-name="P22">Vilnius</text:p>
      <text:p text:style-name="P23"/>
      <text:p text:style-name="P24"><text:span text:style-name="T25">Vadovaudamasi Lietuvos Respublikos gamtinių dujų įstatymo 7 straipsnio 2 dalies 14 punktu, 9 straipsnio 4 dalies 2 punktu, 10</text:span><text:span text:style-name="T26"><text:s/>dalimi ir 44 straipsnio 1 ir 2 dalimis bei atsižvelgdama į Valstybinės energetikos reguliavimo tarybos (toliau – Taryba) Dujų ir elektros departamento<text:s/></text:span><text:span text:style-name="T27">Dujų</text:span><text:span text:style-name="T28"><text:s/>skyriaus 2021 m. <text:s text:c="13"/>pažymą Nr. O5E- <text:s text:c="5"/>„Dėl Gamtinių dujų įmonių apskaitos atskyrimo ir</text:span><text:span text:style-name="T29"><text:s/>sąnaudų paskirstymo reikalavimų aprašo pakeitimo“, Taryba<text:s/></text:span><text:span text:style-name="T30">nutari</text:span><text:span text:style-name="T31">a:</text:span></text:p>
      <text:p text:style-name="P32"><text:span text:style-name="T33">Pakeisti Gamtinių dujų įmonių apskaitos atskyrimo ir sąnaudų paskirstymo reikalavimų aprašą, patvirtintą Tarybos 2018 m. gruodžio 21 d. nutarimu Nr. O3E-464 „Dėl Gamtinių dujų įmonių aps</text:span><text:span text:style-name="T34">kaitos atskyrimo ir sąnaudų paskirstymo reikalavimų aprašo patvirtinimo“ (toliau – Aprašas)</text:span><text:span text:style-name="T35">:</text:span></text:p>
      <text:p text:style-name="P36"><text:span text:style-name="T37">1</text:span><text:span text:style-name="T38">.</text:span><text:span text:style-name="T39"><text:tab/>Pripažinti netekusiu galios Aprašo 17.13 papunktį.</text:span></text:p>
      <text:p text:style-name="P40"><text:span text:style-name="T41">2</text:span><text:span text:style-name="T42">.</text:span><text:span text:style-name="T43"><text:tab/>Papildyti Aprašą<text:s/></text:span><text:span text:style-name="T44">29.25 papunkčiu iš jį išdėstyti taip:</text:span></text:p>
      <text:p text:style-name="P45"><text:span text:style-name="T46">„</text:span><text:span text:style-name="T47">29.25</text:span><text:span text:style-name="T48">.<text:s/></text:span><text:span text:style-name="T49">Gamtinių dujų, elektros energetikos, suskystintų naftos dujų įmonių investicijų vertinimo ir derinimo tvarkos aprašo nustatyta tvarka su Taryba suderintų<text:s/></text:span><text:span text:style-name="T50">projektų, skirtų pakeisti reguliuojamosios įmonės eksploatuojamą reguliuojamą ilgalaikį turtą, kuriais</text:span><text:span text:style-name="T51"><text:s/>perkamos paslaugos iš išorės</text:span>, (toliau –<text:s/><text:span text:style-name="T52">OPEX projektai) faktinę sąnaudų apimtį, viršijančią Tarybos sprendime dėl atitinkamo OPEX projekto derinimo numatytą sąnaudų sumą.</text:span><text:span text:style-name="T53">“</text:span></text:p>
      <text:p text:style-name="P54"><text:span text:style-name="T55">3</text:span><text:span text:style-name="T56">.</text:span><text:span text:style-name="T57"><text:tab/></text:span>Papildyti Aprašą<text:s/><text:span text:style-name="T58">40.8</text:span><text:span text:style-name="T59">1</text:span><text:span text:style-name="T60"><text:s/></text:span>papunkčiu ir jį išdėstyti taip<text:span text:style-name="T61">:</text:span></text:p>
      <text:p text:style-name="P62"><text:span text:style-name="T63">„</text:span><text:span text:style-name="T64">40.</text:span><text:span text:style-name="T65">8</text:span><text:span text:style-name="T66">1</text:span><text:span text:style-name="T67">. jei gam</text:span><text:span text:style-name="T68">tinių dujų įmonė vykdo OPEX projektą (-us), ji turi atskirai parodyti šio (šių) projekto (-ų) veiklos sąnaudas, pateikdama visų sąnaudų straipsnių sąrašą su atitinkamomis sumomis pagal Aprašo 4 priedą;“</text:span></text:p>
      <text:p text:style-name="P69"><text:span text:style-name="T70">4</text:span><text:span text:style-name="T71">.</text:span><text:span text:style-name="T72"><text:tab/>Pakeisti Aprašo 4 priedą ir jį išdėstyti n</text:span><text:span text:style-name="T73">auja redakcija (pridedama).</text:span></text:p>
      <text:p text:style-name="P74"/>
      <text:p text:style-name="P75"/>
      <text:p text:style-name="P76"/>
      <text:p text:style-name="P77"><text:span text:style-name="T78">Tarybos pirmininka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arpaviciute</meta:initial-creator>
    <dc:creator>adlibuser</dc:creator>
    <meta:creation-date>2021-09-29T12:32:00Z</meta:creation-date>
    <dc:date>2021-09-29T12:32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7" meta:word-count="271" meta:character-count="2090" meta:row-count="39" meta:non-whitespace-character-count="1836"/>
  </office:meta>
</office:document-meta>
</file>