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text-indent="5.8083in">
        <style:tab-stops>
          <style:tab-stop style:type="left" style:position="5.8083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text-indent="0.5909in"/>
      <style:text-properties style:font-name-asian="Calibri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baseline" fo:text-indent="0.5909in"/>
      <style:text-properties fo:font-weight="bold" style:font-weight-asian="bold" style:font-weight-complex="bold" style:font-style-complex="italic" fo:color="#000000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4" style:parent-style-name="DefaultParagraphFont" style:family="text">
      <style:text-properties style:font-weight-complex="bold" style:font-style-complex="italic" fo:color="#000000"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4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6.6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6.6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text-position="super 66.6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text-position="super 66.6%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/>
      <style:text-properties fo:hyphenate="false"/>
    </style:style>
    <style:style style:name="P67" style:parent-style-name="Normal" style:family="paragraph">
      <style:paragraph-properties fo:text-align="justify" style:vertical-align="baseline"/>
      <style:text-properties fo:hyphenate="false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P69" style:parent-style-name="Normal" style:family="paragraph">
      <style:paragraph-properties fo:text-align="justify" fo:text-indent="0.4923in"/>
      <style:text-properties fo:hyphenate="false"/>
    </style:style>
    <style:style style:name="T7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P72" style:parent-style-name="Normal" style:family="paragraph">
      <style:paragraph-properties fo:text-align="justify" style:vertical-align="baseline"/>
      <style:text-properties fo:hyphenate="false"/>
    </style:style>
    <style:style style:name="P73" style:parent-style-name="Normal" style:family="paragraph">
      <style:paragraph-properties fo:widows="0" fo:orphans="0" fo:text-align="justify" style:vertical-align="baseline" fo:line-height="150%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5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<text:span text:style-name="T13">LIETUVOS RESPUBLIKOS</text:span></text:p>
      <text:p text:style-name="P14"><text:span text:style-name="T15">ADMINISTRACINIŲ NUSIŽENGIMŲ KODEKSO<text:s/></text:span><text:span text:style-name="T16">343, 589 STRAIPSNIŲ IR PRIEDO PAKEITIMO IR KODEKSO PAPILDYMO 343</text:span><text:span text:style-name="T17">1</text:span><text:span text:style-name="T18"> STRAIPSNIU<text:s/></text:span><text:span text:style-name="T19">ĮSTATYMO NR. xiv-1091</text:span></text:p>
      <text:p text:style-name="P20">3 STRAIPSNIO PAKEITIMO</text:p>
      <text:p text:style-name="P21"><text:span text:style-name="T22">ĮSTATYMAS<text:s/></text:span></text:p>
      <text:p text:style-name="P23"/>
      <text:p text:style-name="P24"><text:span text:style-name="T25">2022 m. <text:s text:c="26"/>Nr.</text:span></text:p>
      <text:p text:style-name="P26"><text:span text:style-name="T27">Vilnius</text:span></text:p>
      <text:p text:style-name="P28"/>
      <text:p text:style-name="P29"><text:span text:style-name="T30">1</text:span><text:span text:style-name="T31"><text:s/>straipsnis.<text:s/></text:span><text:span text:style-name="T32">3 straipsnio pakeitimas</text:span></text:p>
      <text:p text:style-name="P33"><text:span text:style-name="T34">Pakeisti 3 straipsnio 2 dalį ir ją išdėstyti taip:</text:span></text:p>
      <text:p text:style-name="P35"><text:span text:style-name="T36">„</text:span><text:span text:style-name="T37">2</text:span><text:span text:style-name="T38">. Pakeisti 589 straipsnio 40 punktą ir jį išdėstyti taip:</text:span></text:p>
      <text:p text:style-name="P39"><text:span text:style-name="T40">„40) Lietuvos Respublikos muitinės – dėl šio kodekso 47 straipsnio 3 dalyje, 49 straipsnio 5 dalyje, 63<text:s/></text:span><text:span text:style-name="T41">straipsnio 6 dalyje, 64 straipsnyje, 65 straipsnio 3 dalyje, 66 straipsnio 5 dalyje, 69, 121, 122, 125 straipsniuose, 140 straipsnio 1, 2 dalyse, 141, 141</text:span><text:span text:style-name="T42">1</text:span><text:span text:style-name="T43">, 143, 173, 174, 176, 187, 208 straipsniuose, 209 straipsnio 1, 2, 3, 4, 5, 6, 7, 8 dalyse, 210, 211,</text:span><text:span text:style-name="T44"><text:s/>212, 213, 214, 215, 216, 217, 217</text:span><text:span text:style-name="T45">1</text:span><text:span text:style-name="T46">, 218, 219, 224 straipsniuose, 234 straipsnio 1 dalyje, 245 straipsnyje, 251 straipsnio 1, 2, 3, 5, 6, 7, 8, 9, 10, 11, 12, 13, 14, 15, 16, 17, 18, 19 dalyse, 284 straipsnio 5, 6 dalyse, 285 straipsnio 1  dalyje, 303 stra</text:span><text:span text:style-name="T47">ipsnio 1, 2, 3 dalyse, 304</text:span><text:span text:style-name="T48">2</text:span><text:span text:style-name="T49"> straipsnio 2 dalyje, 308 straipsnio 6 dalyje, 308</text:span><text:span text:style-name="T50">1</text:span><text:span text:style-name="T51"> straipsnio 2, 3, 5, 7, 8 dalyse, 309 straipsnio 6, 9 dalyse, 310 straipsnio 12, 13 dalyse,<text:s/></text:span><text:soft-page-break/><text:span text:style-name="T52">312 straipsnio 1, 3, 4 dalyse, 341 straipsnyje,<text:s/></text:span><text:span text:style-name="T53">342 straipsnio 7, 8 dalyse, 343</text:span><text:span text:style-name="T54">1</text:span><text:span text:style-name="T55"><text:s/>strai</text:span><text:span text:style-name="T56">psnio 3, 4, 5, 6, 20, 21 dalyse, 408, 412 straipsniuose, 426 straipsnio 4 dalyje, 431 straipsnio 1, 2, 3, 4 dalyse, 436, 437, 450 straipsniuose</text:span><text:span text:style-name="T57">, 459 straipsnio 4, 5, 6, 9</text:span><text:span text:style-name="T58">, 10<text:s/></text:span><text:span text:style-name="T59">dalyse, 463, 464, 475, 504, 505 straipsniuose, 506 straipsnio 4, 4</text:span><text:span text:style-name="T60">1</text:span><text:span text:style-name="T61"> dalyse, 508,<text:s/></text:span><text:span text:style-name="T62">510</text:span><text:span text:style-name="T63">1</text:span><text:span text:style-name="T64">, 515 straipsniuose numatytų administracinių nusižengimų;“.“</text:span><text:span text:style-name="T65"><text:s/></text:span></text:p>
      <text:p text:style-name="P66"/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>Respublikos Prezidentas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as Politika</meta:initial-creator>
    <dc:creator>adlibuser</dc:creator>
    <meta:creation-date>2022-06-17T07:55:00Z</meta:creation-date>
    <dc:date>2022-06-17T07:55:00Z</dc:date>
    <meta:print-date>2021-02-01T08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5" meta:word-count="212" meta:character-count="1674" meta:row-count="99" meta:non-whitespace-character-count="1487"/>
  </office:meta>
</office:document-meta>
</file>