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6.0048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ŽEMĖS ĮSTATYMO<text:s/></text:span><text:span text:style-name="T15">NR. I-446</text:span></text:p>
      <text:p text:style-name="P16"><text:span text:style-name="T17">52 STRAIPSNIO PAKEITIMO</text:span></text:p>
      <text:p text:style-name="P18"><text:span text:style-name="T19">ĮSTATYMAS</text:span></text:p>
      <text:p text:style-name="P20"/>
      <text:p text:style-name="P21">20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2 straipsnio pakeitimas</text:span></text:p>
      <text:p text:style-name="P28"><text:span text:style-name="T29">Pakeisti 52<text:s/></text:span><text:span text:style-name="T30">straipsnio 11 dalį ir ją išdėstyti taip</text:span><text:span text:style-name="T31">:</text:span></text:p>
      <text:p text:style-name="P32"><text:span text:style-name="T33">„</text:span><text:span text:style-name="T34">11</text:span><text:span text:style-name="T35">. Pertvarkius pagal<text:s/></text:span><text:span text:style-name="T36">žemės konsolidacijos projektą įkeistą (įkeistus) žemės sklypą (sklypus), hipoteka apima žemės savininkui pagal žemės konsolidacijos sutartį perduotą (perduotus) vietoj turėto įkeisto (įkeistų) žemės sklypo (sklypų) žemės konsolidacijos projekte konsoliduot</text:span><text:span text:style-name="T37">ą (konsoliduotus) žemės sklypą (sklypus)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2 m. sausio 1 d.</text:span></text:p>
      <text:p text:style-name="P46"><text:span text:style-name="T47">2</text:span><text:span text:style-name="T48">.<text:s/></text:span><text:span text:style-name="T49">Lietuvos Respublikos Vyriausybė iki 2021 m. sausio 1 d.<text:s/></text:span><text:span text:style-name="T50">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29:00Z</meta:creation-date>
    <dc:date>2019-07-03T07:29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98" meta:row-count="23" meta:non-whitespace-character-count="794"/>
  </office:meta>
</office:document-meta>
</file>