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P6" style:parent-style-name="Normal" style:family="paragraph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color="#000000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keep-with-next="always" fo:text-align="center"/>
      <style:text-properties fo:color="#000000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7875in"/>
      <style:text-properties style:font-size-complex="12pt"/>
    </style:style>
    <style:style style:name="P21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787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<text:span text:style-name="T9">dĖL</text:span><text:span text:style-name="T10"><text:s/></text:span><text:span text:style-name="T11">PRITARIMO šIAULIŲ<text:s/></text:span><text:span text:style-name="T12">MUNICIPALINĖS APLINKOS TYRIMŲ LABORATORIJOS<text:s/></text:span><text:span text:style-name="T13">2021 METų VEIKLOS<text:s/></text:span><text:span text:style-name="T14">ATASKAITai</text:span></text:p>
      <text:p text:style-name="P15"/>
      <text:p text:style-name="P16">2022 m.<text:tab/><text:s text:c="6"/>d. Nr.</text:p>
      <text:h text:style-name="P17" text:outline-level="2">Šiauliai</text:h>
      <text:p text:style-name="P18"/>
      <text:p text:style-name="P19"/>
      <text:p text:style-name="P20">Vadovaudamasi Lietuvos Respublikos vietos savivaldos įstatymo 16 straipsnio 2<text:s/>dalies 19 punktu, įgyvendindama Šiaulių miesto savivaldybės tarybos veiklos reglamento, patvirtinto Šiaulių miesto savivaldybės tarybos 2019 m. birželio 6 d. sprendimu Nr. T-270 „Dėl Šiaulių miesto savivaldybės tarybos veiklos reglamento patvirtinimo“, 86<text:s/>punktą, Šiaulių miesto savivaldybės taryba n u s p r e n d ž i a:</text:p>
      <text:p text:style-name="P21">Pritarti (Nepritarti) Šiaulių municipalinės aplinkos tyrimų laboratorijos 2021 metų veiklos ataskaitai (pridedama).</text:p>
      <text:p text:style-name="P22">Šis sprendimas ne vėliau kaip per vieną<text:s/>mėnesį<text:s/>nuo jo<text:s/>įteikimo dienos gali<text:s/>būti skundžiamas paduodant skundą<text:s/>Lietuvos administracinių<text:s/>ginčų<text:s/>komisijos<text:s/>Šiaulių<text:s/>apygardos skyriui adresu: Dvaro g. 81,<text:s/>Šiauliai, arba Regionų<text:s/>apygardos administraciniam teismui bet kuriuose<text:s/>šio teismo rūmuose.</text:p>
      <text:p text:style-name="P23"/>
      <text:p text:style-name="P24"/>
      <text:p text:style-name="P25"/>
      <text:p text:style-name="P26">Savivaldybės meras<text:tab/><text:tab/><text:tab/><text:tab/><text:tab/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<text:span text:style-name="T3">Projekt</text:span><text:span text:style-name="T4">a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skyrius</meta:initial-creator>
    <dc:creator>adlibuser</dc:creator>
    <meta:creation-date>2022-04-12T08:47:00Z</meta:creation-date>
    <dc:date>2022-04-12T08:47:00Z</dc:date>
    <meta:print-date>2016-04-08T06:12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4" meta:character-count="1007" meta:row-count="14" meta:non-whitespace-character-count="877"/>
  </office:meta>
</office:document-meta>
</file>