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  <style:text-properties style:font-name-asian="Malgun Gothic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  <style:text-properties style:font-name-asian="Malgun Gothic"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Malgun Gothic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name-asian="Malgun Gothic"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Malgun Gothic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Malgun Gothic" fo:font-weight="bold" style:font-weight-asian="bold" fo:text-transform="uppercase" style:font-size-complex="12pt" style:language-asian="lt" style:country-asian="LT"/>
    </style:style>
    <style:style style:name="T16" style:parent-style-name="DefaultParagraphFont" style:family="text">
      <style:text-properties style:font-name-asian="Malgun Gothic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Malgun Gothic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name-asian="Malgun Gothic"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style:font-name-asian="Malgun Gothic" style:font-size-complex="12pt"/>
    </style:style>
    <style:style style:name="P20" style:parent-style-name="Normal" style:family="paragraph">
      <style:paragraph-properties fo:text-align="center"/>
      <style:text-properties style:font-name-asian="Malgun Gothic" style:font-size-complex="12pt"/>
    </style:style>
    <style:style style:name="P21" style:parent-style-name="Normal" style:family="paragraph">
      <style:text-properties style:font-name-asian="Malgun Gothic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name-asian="Malgun Gothic" fo:font-weight="bold" style:font-weight-asian="bold" style:font-size-complex="12pt"/>
    </style:style>
    <style:style style:name="T24" style:parent-style-name="DefaultParagraphFont" style:family="text">
      <style:text-properties style:font-name-asian="Malgun Gothic" fo:font-weight="bold" style:font-weight-asian="bold" style:font-size-complex="12pt"/>
    </style:style>
    <style:style style:name="T25" style:parent-style-name="DefaultParagraphFont" style:family="text">
      <style:text-properties style:font-name-asian="Malgun Gothic"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Malgun Gothic" style:font-size-complex="12pt"/>
    </style:style>
    <style:style style:name="T28" style:parent-style-name="DefaultParagraphFont" style:family="text">
      <style:text-properties style:font-name-asian="Malgun Gothic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name-asian="Malgun Gothic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3.9375in">
        <style:tab-stops>
          <style:tab-stop style:type="left" style:position="0.3937in"/>
        </style:tab-stops>
      </style:paragraph-properties>
    </style:style>
    <style:style style:name="T69" style:parent-style-name="DefaultParagraphFont" style:family="text">
      <style:text-properties style:font-name-asian="Malgun Gothic" fo:font-size="11pt" style:font-size-asian="11pt" style:font-size-complex="11pt"/>
    </style:style>
    <style:style style:name="P70" style:parent-style-name="Normal" style:family="paragraph">
      <style:paragraph-properties fo:text-align="justify" fo:text-indent="3.9375in">
        <style:tab-stops>
          <style:tab-stop style:type="left" style:position="0.3937in"/>
        </style:tab-stops>
      </style:paragraph-properties>
      <style:text-properties style:font-name-asian="Malgun Gothic" fo:font-size="11pt" style:font-size-asian="11pt" style:font-size-complex="11pt"/>
    </style:style>
    <style:style style:name="P71" style:parent-style-name="Normal" style:family="paragraph">
      <style:paragraph-properties fo:text-align="justify" fo:text-indent="3.9375in">
        <style:tab-stops>
          <style:tab-stop style:type="left" style:position="0.3937in"/>
        </style:tab-stops>
      </style:paragraph-properties>
      <style:text-properties style:font-name-asian="Malgun Gothic" fo:font-size="11pt" style:font-size-asian="11pt" style:font-size-complex="11pt"/>
    </style:style>
    <style:style style:name="P7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75" style:parent-style-name="Normal" style:family="paragraph">
      <style:paragraph-properties fo:text-align="center" fo:text-indent="0.5395in"/>
      <style:text-properties fo:color="#000000" fo:font-size="13.5pt" style:font-size-asian="13.5pt" style:font-size-complex="13.5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Malgun Gothic" style:font-size-complex="12pt"/>
    </style:style>
    <style:style style:name="T80" style:parent-style-name="DefaultParagraphFont" style:family="text">
      <style:text-properties style:font-name-asian="Malgun Gothic" style:font-size-complex="12pt"/>
    </style:style>
    <style:style style:name="T81" style:parent-style-name="DefaultParagraphFont" style:family="text">
      <style:text-properties style:font-name-asian="Malgun Gothic" style:font-style-complex="italic" style:font-size-complex="12pt"/>
    </style:style>
    <style:style style:name="T82" style:parent-style-name="DefaultParagraphFont" style:family="text">
      <style:text-properties style:font-name-asian="Malgun Gothic" style:font-size-complex="12pt"/>
    </style:style>
    <style:style style:name="T83" style:parent-style-name="DefaultParagraphFont" style:family="text">
      <style:text-properties style:font-name-asian="Malgun Gothic" style:font-size-complex="12pt" fo:background-color="#FFFFFF"/>
    </style:style>
    <style:style style:name="T84" style:parent-style-name="DefaultParagraphFont" style:family="text">
      <style:text-properties style:font-name-asian="Malgun Gothic" style:font-size-complex="12pt"/>
    </style:style>
    <style:style style:name="T85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86" style:parent-style-name="DefaultParagraphFont" style:family="text">
      <style:text-properties style:font-name-asian="Malgun Gothic" style:font-style-complex="italic" style:font-size-complex="12pt"/>
    </style:style>
    <style:style style:name="T87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88" style:parent-style-name="DefaultParagraphFont" style:family="text">
      <style:text-properties style:font-name-asian="Malgun Gothic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name-asian="Malgun Gothic" style:font-size-complex="12pt"/>
    </style:style>
    <style:style style:name="T91" style:parent-style-name="DefaultParagraphFont" style:family="text">
      <style:text-properties style:font-name-asian="Malgun Gothic" style:font-size-complex="12pt"/>
    </style:style>
    <style:style style:name="T92" style:parent-style-name="DefaultParagraphFont" style:family="text">
      <style:text-properties style:font-name-asian="Malgun Gothic" style:font-size-complex="12pt"/>
    </style:style>
    <style:style style:name="T93" style:parent-style-name="DefaultParagraphFont" style:family="text">
      <style:text-properties style:font-name-asian="Malgun Gothic" style:font-style-complex="italic" style:font-size-complex="12pt"/>
    </style:style>
    <style:style style:name="T94" style:parent-style-name="DefaultParagraphFont" style:family="text">
      <style:text-properties style:font-name-asian="Malgun Gothic" style:font-size-complex="12pt"/>
    </style:style>
    <style:style style:name="T95" style:parent-style-name="DefaultParagraphFont" style:family="text">
      <style:text-properties style:font-name-asian="Malgun Gothic" style:font-size-complex="12pt"/>
    </style:style>
    <style:style style:name="T96" style:parent-style-name="DefaultParagraphFont" style:family="text">
      <style:text-properties style:font-name-asian="Malgun Gothic" style:font-size-complex="12pt" fo:background-color="#FFFFFF"/>
    </style:style>
    <style:style style:name="T97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98" style:parent-style-name="DefaultParagraphFont" style:family="text">
      <style:text-properties style:font-name-asian="Malgun Gothic" style:font-style-complex="italic" style:font-size-complex="12pt"/>
    </style:style>
    <style:style style:name="T99" style:parent-style-name="DefaultParagraphFont" style:family="text">
      <style:text-properties style:font-name-asian="Malgun Gothic"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name-asian="Malgun Gothic" style:font-size-complex="12pt"/>
    </style:style>
    <style:style style:name="T102" style:parent-style-name="DefaultParagraphFont" style:family="text">
      <style:text-properties style:font-name-asian="Malgun Gothic" style:font-size-complex="12pt"/>
    </style:style>
    <style:style style:name="T103" style:parent-style-name="DefaultParagraphFont" style:family="text">
      <style:text-properties style:font-name-asian="Malgun Gothic" style:font-size-complex="12pt"/>
    </style:style>
    <style:style style:name="T104" style:parent-style-name="DefaultParagraphFont" style:family="text">
      <style:text-properties style:font-name-asian="Malgun Gothic" fo:background-color="#FFFFFF"/>
    </style:style>
    <style:style style:name="T105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06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07" style:parent-style-name="DefaultParagraphFont" style:family="text">
      <style:text-properties style:font-name-asian="Malgun Gothic" style:font-style-complex="italic" style:font-size-complex="12pt"/>
    </style:style>
    <style:style style:name="T108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style:font-name-asian="Malgun Gothic" style:font-size-complex="12pt"/>
    </style:style>
    <style:style style:name="T111" style:parent-style-name="DefaultParagraphFont" style:family="text">
      <style:text-properties style:font-name-asian="Malgun Gothic" style:font-size-complex="12pt"/>
    </style:style>
    <style:style style:name="T112" style:parent-style-name="DefaultParagraphFont" style:family="text">
      <style:text-properties style:font-name-asian="Malgun Gothic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17" style:parent-style-name="DefaultParagraphFont" style:family="text">
      <style:text-properties style:font-name-asian="Malgun Gothic" style:font-size-complex="12pt"/>
    </style:style>
    <style:style style:name="T118" style:parent-style-name="DefaultParagraphFont" style:family="text">
      <style:text-properties style:font-name-asian="Malgun Gothic" style:font-style-complex="italic" style:font-size-complex="12pt"/>
    </style:style>
    <style:style style:name="T119" style:parent-style-name="DefaultParagraphFont" style:family="text">
      <style:text-properties style:font-name-asian="Malgun Gothic" style:font-size-complex="12pt"/>
    </style:style>
    <style:style style:name="T120" style:parent-style-name="DefaultParagraphFont" style:family="text">
      <style:text-properties style:font-name-asian="Malgun Gothic" style:font-size-complex="12pt"/>
    </style:style>
    <style:style style:name="T121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22" style:parent-style-name="DefaultParagraphFont" style:family="text">
      <style:text-properties style:font-name-asian="Malgun Gothic" style:font-style-complex="italic" style:font-size-complex="12pt"/>
    </style:style>
    <style:style style:name="T123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24" style:parent-style-name="DefaultParagraphFont" style:family="text">
      <style:text-properties style:font-name-asian="Malgun Gothic" style:font-size-complex="12pt"/>
    </style:style>
    <style:style style:name="P125" style:parent-style-name="Normal" style:family="paragraph">
      <style:paragraph-properties fo:text-align="justify" fo:text-indent="0.543in"/>
    </style:style>
    <style:style style:name="T126" style:parent-style-name="DefaultParagraphFont" style:family="text">
      <style:text-properties style:font-name-asian="Malgun Gothic" style:font-size-complex="12pt"/>
    </style:style>
    <style:style style:name="T127" style:parent-style-name="DefaultParagraphFont" style:family="text">
      <style:text-properties style:font-name-asian="Malgun Gothic" style:font-size-complex="12pt"/>
    </style:style>
    <style:style style:name="T128" style:parent-style-name="DefaultParagraphFont" style:family="text">
      <style:text-properties style:font-name-asian="Malgun Gothic" style:font-size-complex="12pt"/>
    </style:style>
    <style:style style:name="T129" style:parent-style-name="DefaultParagraphFont" style:family="text">
      <style:text-properties style:font-name-asian="Malgun Gothic" fo:background-color="#FFFFFF"/>
    </style:style>
    <style:style style:name="T130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31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32" style:parent-style-name="DefaultParagraphFont" style:family="text">
      <style:text-properties style:font-name-asian="Malgun Gothic" style:font-style-complex="italic" style:font-size-complex="12pt"/>
    </style:style>
    <style:style style:name="T133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36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37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40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41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44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45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48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T149" style:parent-style-name="DefaultParagraphFont" style:family="text">
      <style:text-properties style:font-name-asian="Malgun Gothic" style:font-weight-complex="bold" style:font-size-complex="12pt" fo:background-color="#FFFFFF"/>
    </style:style>
    <style:style style:name="P150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name-asian="Malgun Gothic" fo:font-weight="bold" style:font-weight-asian="bold" style:font-size-complex="12pt"/>
    </style:style>
    <style:style style:name="T154" style:parent-style-name="DefaultParagraphFont" style:family="text">
      <style:text-properties style:font-name-asian="Malgun Gothic" fo:font-weight="bold" style:font-weight-asian="bold" style:font-size-complex="12pt"/>
    </style:style>
    <style:style style:name="T155" style:parent-style-name="DefaultParagraphFont" style:family="text">
      <style:text-properties style:font-name-asian="Malgun Gothic" fo:font-weight="bold" style:font-weight-asian="bold" style:font-size-complex="12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7" style:parent-style-name="DefaultParagraphFont" style:family="text">
      <style:text-properties style:font-name-asian="Malgun Gothic" style:font-size-complex="12pt"/>
    </style:style>
    <style:style style:name="P158" style:parent-style-name="Normal" style:family="paragraph">
      <style:paragraph-properties fo:text-align="justify" fo:text-indent="0.5in">
        <style:tab-stops>
          <style:tab-stop style:type="left" style:position="3.8854in"/>
        </style:tab-stops>
      </style:paragraph-properties>
      <style:text-properties style:font-name-asian="Malgun Gothic" style:font-size-complex="12pt"/>
    </style:style>
    <style:style style:name="P159" style:parent-style-name="Normal" style:family="paragraph">
      <style:paragraph-properties fo:text-align="justify" fo:text-indent="3.8854in">
        <style:tab-stops>
          <style:tab-stop style:type="left" style:position="3.8854in"/>
        </style:tab-stops>
      </style:paragraph-properties>
    </style:style>
    <style:style style:name="P160" style:parent-style-name="Normal" style:family="paragraph">
      <style:paragraph-properties fo:text-align="justify" fo:text-indent="0.5in"/>
    </style:style>
    <style:style style:name="T161" style:parent-style-name="DefaultParagraphFont" style:family="text">
      <style:text-properties style:font-name-asian="Malgun Gothic" fo:font-style="italic" style:font-style-asian="italic" style:font-size-complex="12pt"/>
    </style:style>
    <style:style style:name="P162" style:parent-style-name="Normal" style:family="paragraph">
      <style:text-properties style:font-name-asian="Malgun Gothic" fo:font-style="italic" style:font-style-asian="italic" style:font-size-complex="12pt"/>
    </style:style>
    <style:style style:name="P163" style:parent-style-name="Normal" style:family="paragraph">
      <style:text-properties style:font-name-asian="Malgun Gothic" fo:font-style="italic" style:font-style-asian="italic" style:font-size-complex="12pt"/>
    </style:style>
    <style:style style:name="P164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name-asian="Malgun Gothic" style:font-size-complex="12pt"/>
    </style:style>
  </office:automatic-styles>
  <office:body>
    <office:text text:use-soft-page-breaks="true">
      <text:p text:style-name="P1"/>
      <text:p text:style-name="P9"><text:tab/><text:tab/>Projektas XIIIP-2450(2)ES</text:p>
      <text:p text:style-name="P10"><text:tab/><text:tab/><text:s/></text:p>
      <text:p text:style-name="P11"/>
      <text:p text:style-name="P12">lietuvos respublikos</text:p>
      <text:p text:style-name="P13"><text:span text:style-name="T14">vartotojų teisių apsaugos įstatymo Nr. i-657 40</text:span><text:span text:style-name="T15"><text:s/></text:span><text:span text:style-name="T16">straipsnio IR priedo pakeitimo<text:s/></text:span></text:p>
      <text:p text:style-name="P17">įstatymas</text:p>
      <text:p text:style-name="P18"/>
      <text:p text:style-name="P19">2018 m. <text:s text:c="26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40 straipsnio pakeitimas</text:span></text:p>
      <text:p text:style-name="P26"><text:span text:style-name="T27">Pakeisti 40<text:s/></text:span><text:span text:style-name="T28">straipsnio 1 dalį ir ją išdėstyti taip:</text:span></text:p>
      <text:p text:style-name="P29"><text:span text:style-name="T30">„</text:span><text:span text:style-name="T31">1</text:span><text:span text:style-name="T32">. Valstybinė vartotojų teisių apsaugos tarnyba už<text:s/></text:span><text:span text:style-name="T33">Reglamento (ES) 2018/302 3, 4 straipsniuose ir 5 straipsnio 1 ir 2 dalyse,</text:span><text:span text:style-name="T34"><text:s/>Civilinio kodekso 6.228</text:span><text:span text:style-name="T35">5</text:span><text:span text:style-name="T36"> straipsnio 5 dalyje, 6.228</text:span><text:span text:style-name="T37">6</text:span><text:span text:style-name="T38"> straipsnio 1 dalyje, 6.228</text:span><text:span text:style-name="T39">7</text:span><text:span text:style-name="T40"> straip</text:span><text:span text:style-name="T41">snio 1 dalyje, 6.228</text:span><text:span text:style-name="T42">8</text:span><text:span text:style-name="T43"> straipsnio 2–6 dalyse, 6.228</text:span><text:span text:style-name="T44">9 </text:span><text:span text:style-name="T45">straipsnio 4 ir 5 dalyse, 6.228</text:span><text:span text:style-name="T46">10</text:span><text:span text:style-name="T47"> straipsnio 1, 9 ir 10 dalyse, 6.228</text:span><text:span text:style-name="T48">11</text:span><text:span text:style-name="T49"> straipsnio 2, 6–12 dalyse, 6.228</text:span><text:span text:style-name="T50">12</text:span><text:span text:style-name="T51"> straipsnio 3, 4 ir 7 dalyse, 6.228</text:span><text:span text:style-name="T52">16</text:span><text:span text:style-name="T53"> straipsnio 1 dalyje, 6.359, 6.359</text:span><text:span text:style-name="T54">1</text:span><text:span text:style-name="T55"> straipsniuose, 6.369 straipsnio 3, 7–13 dalyse, 6.370 straipsnio 4–9 dalyse ir šio įstatymo 36 straipsnio 5–17 dalyse, 37 straipsnio 1–4, 8–12 dalyse, 38 straipsnio 1 dalyje, 39 straipsnyje nurodytų reikalavimų (draudimų) nesilaikymą pardavėjui, paslaugų<text:s/></text:span><text:span text:style-name="T56">teikėjui gali skirti nuo vieno šimto keturiasdešimt keturių iki vieno tūkstančio keturių šimtų keturiasdešimt aštuonių eurų baudą. Valstybinė vartotojų teisių apsaugos tarnyba už Reglamento (ES) Nr. 524/2013 14 straipsnyje,<text:s/></text:span><text:span text:style-name="T57">šio</text:span><text:span text:style-name="T58"><text:s/>įstatymo 5 straipsnio 3–5 da</text:span><text:span text:style-name="T59">lyse, 21 straipsnio 2 ir 3 dalyse nurodytų reikalavimų nesilaikymą pardavėjui, paslaugų teikėjui gali skirti nuo septyniasdešimt dviejų iki septynių šimtų dvidešimt keturių eurų baudą.“</text:span></text:p>
      <text:p text:style-name="P60"/>
      <text:p text:style-name="P61"><text:span text:style-name="T62">2</text:span><text:span text:style-name="T63"> straipsnis. </text:span><text:span text:style-name="T64">Įstatymo priedo pakeitimas</text:span></text:p>
      <text:p text:style-name="P65"><text:span text:style-name="T66">Pakeisti Įstatym</text:span><text:span text:style-name="T67">o priedą ir jį išdėstyti taip:</text:span></text:p>
      <text:p text:style-name="P68"><text:span text:style-name="T69">„Lietuvos Respublikos<text:s/></text:span></text:p>
      <text:p text:style-name="P70">vartotojų teisių apsaugos įstatymo<text:s/></text:p>
      <text:p text:style-name="P71">priedas</text:p>
      <text:p text:style-name="P72"/>
      <text:p text:style-name="P73"><text:span text:style-name="T74">ĮGYVENDINAMI EUROPOS SĄJUNGOS TEISĖS AKTAI</text:span></text:p>
      <text:p text:style-name="P75"/>
      <text:p text:style-name="P76"><text:span text:style-name="T77">1</text:span><text:span text:style-name="T78">.<text:s/></text:span><text:span text:style-name="T79">1999 m. gegužės 25 d. Europos Parlamento ir Tarybos direktyva 1999/44/EB dėl vartojimo prekių pardavimo ir</text:span><text:span text:style-name="T80"><text:s/>susijusių garantijų tam tikrų aspektų (OL </text:span><text:span text:style-name="T81">2004 m. specialusis leidimas</text:span><text:span text:style-name="T82">, 15 skyrius, 4 tomas, p. 223)</text:span><text:span text:style-name="T83"><text:s/>su paskutiniais pakeitimais, padarytais</text:span><text:span text:style-name="T84"><text:s/></text:span><text:span text:style-name="T85">2011 m. spalio 25 d. Europos Parlamento ir Tarybos direktyva 2011/83/ES (</text:span><text:span text:style-name="T86">OL 2011 L 304, p. 64</text:span><text:span text:style-name="T87">)</text:span><text:span text:style-name="T88">.</text:span></text:p>
      <text:p text:style-name="P89"><text:span text:style-name="T90">2</text:span><text:span text:style-name="T91">. 2002 m.<text:s/></text:span><text:span text:style-name="T92">rugsėjo 23 d. Europos Parlamento ir Tarybos direktyva 2002/65/EB dėl nuotolinės prekybos vartotojams skirtomis finansinėmis paslaugomis ir iš dalies keičianti Tarybos direktyvą 90/619/EEB ir direktyvas 97/7/EB ir 98/27/EB (OL </text:span><text:span text:style-name="T93">2004 m. specialusis leidimas</text:span><text:span text:style-name="T94">,<text:s/></text:span><text:span text:style-name="T95">6 skyrius, 4 tomas, p. 321)<text:s/></text:span><text:span text:style-name="T96">su paskutiniais pakeitimais, padarytais<text:s/></text:span><text:span text:style-name="T97">2015 m. lapkričio 25 d. Europos Parlamento ir Tarybos direktyva (ES) 2015/2366 (</text:span><text:span text:style-name="T98">OL 2015 L 337, p. 35</text:span><text:span text:style-name="T99">).</text:span></text:p>
      <text:p text:style-name="P100"><text:span text:style-name="T101">3</text:span><text:span text:style-name="T102">. 2004 m. spalio 27 d. Europos Parlamento ir Tarybos reglamentas (EB) <text:s text:c="10"/></text:span><text:span text:style-name="T103"><text:s text:c="20"/>Nr. 2006/2004 dėl nacionalinių institucijų, atsakingų už vartotojų apsaugos teisės aktų vykdymą, bendradarbiavimo (OL 2004 L 364, p.1)<text:s/></text:span><text:span text:style-name="T104">su paskutiniais pakeitimais, padarytais<text:s/></text:span><text:span text:style-name="T105">2015 m. lapkričio 25 d. Europos Parlamento ir Tarybos direkty</text:span><text:span text:style-name="T106">va (ES) 2015/2302 (OL 2015 <text:s text:c="24"/></text:span><text:span text:style-name="T107">L 326, p. 1</text:span><text:span text:style-name="T108">).</text:span></text:p>
      <text:p text:style-name="P109"><text:span text:style-name="T110">4</text:span><text:span text:style-name="T111">. 2009 m. sausio 14 d. Europos Parlamento ir Tarybos direktyva 2008/122/EB dėl vartotojų apsaugos, susijusios su kai kuriais pakaitinio naudojimosi, ilgalaikio atostogų produkto, perpard</text:span><text:span text:style-name="T112">avimo ir keitimosi sutarčių aspektais (OL 2009 L 33, p. 10).</text:span></text:p>
      <text:p text:style-name="P113"><text:span text:style-name="T114">5</text:span><text:span text:style-name="T115">.<text:s/></text:span><text:span text:style-name="T116">2009 m. balandžio 23 d. Europos Parlamento ir Tarybos direktyva 2009/22/EB dėl ieškinių dėl uždraudimo ginant vartotojų interesus<text:s/></text:span><text:span text:style-name="T117">(</text:span><text:span text:style-name="T118">OL 2009 L 110, p. 30 </text:span><text:span text:style-name="T119">) su paskutiniais pakeitimais, padar</text:span><text:span text:style-name="T120">ytais<text:s/></text:span><text:span text:style-name="T121">2013 m. gegužės 21 d. Europos Parlamento ir Tarybos reglamentu (ES) Nr. 524/2013 (</text:span><text:span text:style-name="T122">OL 2013 L 165, p. 1</text:span><text:span text:style-name="T123">)</text:span><text:span text:style-name="T124">.</text:span></text:p>
      <text:p text:style-name="P125"><text:span text:style-name="T126">6</text:span><text:span text:style-name="T127">. 2011 m. spalio 25 d. Europos Parlamento ir Tarybos direktyva 2011/83/ES dėl vartotojų teisių, kuria iš dalies keičiamos Tarybos direktyva 9</text:span><text:span text:style-name="T128">3/13/EEB ir Europos Parlamento ir Tarybos direktyva 1999/44/EB bei panaikinamos Tarybos direktyva 85/577/EEB ir Europos Parlamento ir Tarybos direktyva 97/7/EB (OL 2011 L 304, p. 64),<text:s/></text:span><text:span text:style-name="T129">su paskutiniais pakeitimais, padarytais<text:s/></text:span><text:span text:style-name="T130">2015 m. lapkričio 25 d. Europos<text:s/></text:span><text:span text:style-name="T131">Parlamento ir Tarybos direktyva (ES) 2015/2302 (OL 2015 <text:s/></text:span><text:span text:style-name="T132">L 326, p. 1</text:span><text:span text:style-name="T133">).</text:span></text:p>
      <text:p text:style-name="P134"><text:span text:style-name="T135">7</text:span><text:span text:style-name="T136">. 2013 m. gegužės 21 d. Europos Parlamento ir Tarybos direktyva 2013/11/ES dėl alternatyvaus vartotojų ginčų sprendimo, kuria iš dalies keičiamas Reglamentas (EB) Nr. 2006/2004 ir<text:s/></text:span><text:span text:style-name="T137">Direktyva 2009/22/EB (OL 2013 L 165, p. 63).</text:span></text:p>
      <text:p text:style-name="P138"><text:span text:style-name="T139">8</text:span><text:span text:style-name="T140">. 2013 m. gegužės 21 d. Europos Parlamento ir Tarybos reglamentas (ES) Nr. 524/2013 dėl elektroninio vartotojų ginčų sprendimo, kuriuo iš dalies keičiami Reglamentas (EB) Nr. 2006/2004 ir Direktyva 2009/22/</text:span><text:span text:style-name="T141">EB (OL 2013 L 165, p. 1).</text:span></text:p>
      <text:p text:style-name="P142"><text:span text:style-name="T143">9</text:span><text:span text:style-name="T144">. 2015 m. lapkričio 25 d. Europos Parlamento ir Tarybos direktyva (ES) 2015/2366 dėl mokėjimo paslaugų vidaus rinkoje, kuria iš dalies keičiamos direktyvos 2002/65/EB, 2009/110/EB ir 2013/36/ES bei Reglamentas (ES) Nr. 1093/2</text:span><text:span text:style-name="T145">010 ir panaikinama Direktyva 2007/64/EB (OL 2015 L 337, p. 35).</text:span></text:p>
      <text:p text:style-name="P146"><text:span text:style-name="T147">10</text:span><text:span text:style-name="T148">. 2018 m. vasario 28 d. Europos Parlamento ir Tarybos reglamentas (ES) 2018/302 dėl nepagrįsto geografinio blokavimo ir kitų formų diskriminavimo dėl klientų pilietybės, gyvenamosios vie</text:span><text:span text:style-name="T149">tos arba įsisteigimo vietos vidaus rinkoje problemos sprendimo, kuriuo iš dalies keičiami reglamentai (EB) Nr. 2006/2004 ir (ES) 2017/2394 ir Direktyva 2009/22/EB <text:s text:c="20"/>(OL 2018 L 60, p. 1).“</text:span></text:p>
      <text:p text:style-name="P150"/>
      <text:p text:style-name="P151"/>
      <text:p text:style-name="P152"><text:span text:style-name="T153">3</text:span><text:span text:style-name="T154"><text:s/>straipsnis.<text:s/></text:span><text:span text:style-name="T155">Įstatymo įsigaliojimas</text:span></text:p>
      <text:p text:style-name="P156"><text:span text:style-name="T157">Šis įstatymas įsigalioja 2018 m. gruodžio 3 d.</text:span></text:p>
      <text:p text:style-name="P158"/>
      <text:p text:style-name="P159"/>
      <text:p text:style-name="P160"><text:span text:style-name="T161">Skelbiu šį Lietuvos Respublikos Seimo priimtą įstatymą.</text:span></text:p>
      <text:p text:style-name="P162"/>
      <text:p text:style-name="P163"/>
      <text:p text:style-name="P164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Malgun Gothic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name-asian="Malgun Gothic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Malgun Gothic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Malgun Gothic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Malgun Gothic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jana Milkute</meta:initial-creator>
    <dc:creator>adlibuser</dc:creator>
    <meta:creation-date>2018-11-07T11:56:00Z</meta:creation-date>
    <dc:date>2018-11-07T11:56:00Z</dc:date>
    <meta:print-date>2018-10-24T08:28:00Z</meta:print-date>
    <meta:template xlink:href="Normal.dotm" xlink:type="simple"/>
    <meta:editing-cycles>2</meta:editing-cycles>
    <meta:editing-duration>PT0S</meta:editing-duration>
    <meta:user-defined meta:name="_dlc_DocId">Z6YWEJNPDQQR-103187529-2046</meta:user-defined>
    <meta:user-defined meta:name="_dlc_DocIdItemGuid">2a20f15e-0acd-4b09-a4e4-61d20f5f7eac</meta:user-defined>
    <meta:user-defined meta:name="_dlc_DocIdUrl">http://intranetas/6/_layouts/15/DocIdRedir.aspx?ID=Z6YWEJNPDQQR-103187529-2046, Z6YWEJNPDQQR-103187529-2046</meta:user-defined>
    <meta:document-statistic meta:page-count="2" meta:paragraph-count="38" meta:word-count="647" meta:character-count="5192" meta:row-count="147" meta:non-whitespace-character-count="4583"/>
  </office:meta>
</office:document-meta>
</file>