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  <style:text-properties fo:font-weight="bold" style:font-weight-asian="bold" style:font-weight-complex="bold" fo:color="#000000" style:font-size-complex="13.5pt" style:language-asian="lt" style:country-asian="LT"/>
    </style:style>
    <style:style style:name="P2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6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tyle-complex="italic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text:s/>Nr. XIIIP-4926(2)</text:p>
      <text:p text:style-name="P2"/>
      <text:p text:style-name="P3">LIETUVOS RESPUBLIKOS SEIMAS</text:p>
      <text:p text:style-name="P4"/>
      <text:p text:style-name="P5"><text:span text:style-name="T6">NUTARIMAS</text:span></text:p>
      <text:p text:style-name="P7"><text:span text:style-name="T8">DĖL 2022 METŲ PASKELBIMO LIETUVOS KARAIMŲ METAIS</text:span></text:p>
      <text:p text:style-name="P9"/>
      <text:p text:style-name="P10">2020 m.                       d. Nr.</text:p>
      <text:p text:style-name="P11">Vilnius</text:p>
      <text:p text:style-name="P12">Lietuvos Respublikos Seimas,</text:p>
      <text:p text:style-name="P13"><text:span text:style-name="T14">atsižvelgdamas</text:span><text:span text:style-name="T15"><text:s/></text:span><text:span text:style-name="T16">į tai, kad 2022 metai</text:span><text:span text:style-name="T17">s</text:span><text:span text:style-name="T18"><text:s/>sukanka 625 metai nuo<text:s/></text:span><text:span text:style-name="T19">Lietuvos<text:s/></text:span><text:span text:style-name="T20">didžiojo kunigaikščio Vytauto kvietimo karaimams įsikurti Lietuvos Didžiojoje Kunigaikštystėje</text:span><text:span text:style-name="T21">;</text:span></text:p>
      <text:p text:style-name="P22"><text:span text:style-name="T23">įvertindamas<text:s/></text:span><text:span text:style-name="T24">tai, kad Lietuvos karaimų bendruomenė yra Lietuvos, jos istorijos ir kultūros dalis</text:span><text:span text:style-name="T25">;</text:span></text:p>
      <text:p text:style-name="P26"><text:span text:style-name="T27">siekdamas<text:s/></text:span><text:span text:style-name="T28">pažymėti Lietuvos karaimų istorijos ir kultūros 625 metų jubiliejų</text:span><text:span text:style-name="T29">;</text:span><text:span text:style-name="T30"><text:s/></text:span></text:p>
      <text:p text:style-name="P31"><text:span text:style-name="T32">skatindamas</text:span><text:span text:style-name="T33"><text:s/>Lietuvos visuomenę domėtis valstybės praeitimi, jos istorija ir kultūra</text:span><text:span text:style-name="T34">,</text:span><text:span text:style-name="T35">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</text:span><text:span text:style-name="T42">straipsnis.</text:span></text:p>
      <text:p text:style-name="P43">Paskelbti 2022 metus Lietuvos karaimų metais.</text:p>
      <text:p text:style-name="P44"/>
      <text:p text:style-name="P45"><text:span text:style-name="T46">2</text:span><text:span text:style-name="T47"><text:s/></text:span><text:span text:style-name="T48">straipsnis.</text:span></text:p>
      <text:p text:style-name="P49">Siūlyti Lietuvos Respublikos Vyriausybei:</text:p>
      <text:p text:style-name="P50"><text:span text:style-name="T51">1)<text:s/></text:span><text:span text:style-name="T52">iki 2021 m. spalio<text:s/></text:span><text:span text:style-name="T53">1<text:s/></text:span><text:span text:style-name="T54">d. parengti<text:s/></text:span><text:span text:style-name="T55">Lietuvos karaimų m</text:span><text:span text:style-name="T56">etų<text:s/></text:span><text:span text:style-name="T57">programą ir ją patvirtinti;</text:span></text:p>
      <text:p text:style-name="P58"><text:span text:style-name="T59">2</text:span><text:span text:style-name="T60">)<text:s/></text:span><text:span text:style-name="T61">numatyti lėšų 2022 metų valstybės biudžete Vyriausybės patvirtintai</text:span><text:span text:style-name="T62"><text:s/></text:span><text:span text:style-name="T63">Lietuvos karaimų<text:s/></text:span><text:span text:style-name="T64">metų programai įgyvendinti</text:span><text:span text:style-name="T65">.</text:span></text:p>
      <text:p text:style-name="P66"/>
      <text:p text:style-name="P67">Seimo Pirmininkas</text:p>
      <text:p text:style-name="Normal"/>
      <text:p text:style-name="Normal"/>
      <text:p text:style-name="Normal"/>
      <text:p text:style-name="Normal">Teikia</text:p>
      <text:p text:style-name="Normal">Kultūros komiteto pirmininkas<text:tab/><text:tab/><text:s text:c="21"/><text:tab/><text:s text:c="6"/>Vytautas Juozapaitis <text:s text:c="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URECKIENĖ Milda</meta:initial-creator>
    <dc:creator>adlibuser</dc:creator>
    <meta:creation-date>2020-12-17T12:14:00Z</meta:creation-date>
    <dc:date>2020-12-17T12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54" meta:row-count="42" meta:non-whitespace-character-count="929"/>
  </office:meta>
</office:document-meta>
</file>