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50%" fo:text-indent="0.5in"/>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line-height-at-least="0.2638in" fo:margin-right="-0.2611in"/>
      <style:text-properties fo:color="#000000" style:font-size-complex="12pt" style:language-asian="lt" style:country-asian="LT"/>
    </style:style>
    <style:style style:name="P20" style:parent-style-name="Normal" style:family="paragraph">
      <style:paragraph-properties fo:text-align="justify" fo:text-indent="0.543in"/>
      <style:text-properties fo:color="#000000" style:font-size-complex="12pt" style:language-asian="lt" style:country-asian="LT"/>
    </style:style>
    <style:style style:name="P21" style:parent-style-name="Normal" style:family="paragraph">
      <style:paragraph-properties fo:text-align="center" style:line-height-at-least="0.2638in" fo:margin-right="-0.2611in"/>
      <style:text-properties fo:color="#000000" style:font-size-complex="12pt" style:language-asian="lt" style:country-asian="LT"/>
    </style:style>
    <style:style style:name="P22" style:parent-style-name="Normal" style:family="paragraph">
      <style:paragraph-properties fo:text-align="center" style:line-height-at-least="0.2638in" fo:margin-right="-0.2611in"/>
      <style:text-properties fo:color="#000000" style:font-size-complex="12pt" style:language-asian="lt" style:country-asian="LT"/>
    </style:style>
    <style:style style:name="P23" style:parent-style-name="Normal" style:family="paragraph">
      <style:paragraph-properties fo:text-align="justify" fo:text-indent="0.4305in">
        <style:tab-stops>
          <style:tab-stop style:type="left" style:position="0.5909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4305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style:font-weight-complex="bold"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5in">
        <style:tab-stops>
          <style:tab-stop style:type="left" style:position="0.5909in"/>
        </style:tab-stops>
      </style:paragraph-properties>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fo:font-weight="bold" style:font-weight-asian="bold" style:font-size-complex="11pt"/>
    </style:style>
    <style:style style:name="T39" style:parent-style-name="DefaultParagraphFont" style:family="text">
      <style:text-properties fo:font-weight="bold" style:font-weight-asian="bold" style:font-size-complex="11pt"/>
    </style:style>
    <style:style style:name="T40" style:parent-style-name="DefaultParagraphFont" style:family="text">
      <style:text-properties fo:font-weight="bold" style:font-weight-asian="bold" style:font-size-complex="11pt"/>
    </style:style>
    <style:style style:name="T41" style:parent-style-name="DefaultParagraphFont" style:family="text">
      <style:text-properties style:font-name="Calibri" fo:font-weight="bold" style:font-weight-asian="bold" style:font-size-complex="11pt"/>
    </style:style>
    <style:style style:name="T42" style:parent-style-name="DefaultParagraphFont" style:family="text">
      <style:text-properties fo:font-weight="bold" style:font-weight-asian="bold" style:font-size-complex="11p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name="Calibri"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text-position="super 62.5%"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1.2916in">
        <style:tab-stops>
          <style:tab-stop style:type="left" style:position="-0.7006in"/>
        </style:tab-stops>
      </style:paragraph-properties>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fo:font-weight="bold" style:font-weight-asian="bold" style:font-size-complex="11pt"/>
    </style:style>
    <style:style style:name="T78" style:parent-style-name="DefaultParagraphFont" style:family="text">
      <style:text-properties fo:font-weight="bold" style:font-weight-asian="bold" style:font-size-complex="11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1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margin-left="0.75in">
        <style:tab-stops>
          <style:tab-stop style:type="left" style:position="-0.159in"/>
        </style:tab-stops>
      </style:paragraph-properties>
    </style:style>
    <style:style style:name="P107" style:parent-style-name="Normal" style:family="paragraph">
      <style:paragraph-properties fo:text-align="justify" fo:margin-right="0.0694in" fo:background-color="#FFFFFF"/>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P110" style:parent-style-name="Normal" style:family="paragraph">
      <style:paragraph-properties fo:text-align="justify" fo:margin-right="0.0694in" fo:text-indent="0.043in" fo:background-color="#FFFFFF"/>
      <style:text-properties fo:color="#000000" style:font-size-complex="12pt" style:language-asian="lt" style:country-asian="LT"/>
    </style:style>
    <style:style style:name="P111" style:parent-style-name="Normal" style:family="paragraph">
      <style:paragraph-properties fo:text-align="justify" fo:margin-right="0.0694in" fo:text-indent="0.043in" fo:background-color="#FFFFFF"/>
      <style:text-properties fo:color="#000000" style:font-size-complex="12pt" style:language-asian="lt" style:country-asian="LT"/>
    </style:style>
    <style:style style:name="P112" style:parent-style-name="Normal" style:family="paragraph">
      <style:paragraph-properties fo:text-align="justify" fo:margin-right="0.034in"/>
      <style:text-properties fo:color="#000000" style:font-size-complex="12pt" style:language-asian="lt" style:country-asian="L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fo:text-indent="5.4513in"/>
      <style:text-properties style:font-name-complex="Calibri" fo:color="#000000" fo:letter-spacing="-0.0013in" style:font-size-complex="12pt" style:language-asian="lt" style:country-asian="LT"/>
    </style:style>
    <style:style style:name="P117" style:parent-style-name="Normal" style:family="paragraph">
      <style:paragraph-properties fo:text-align="justify" fo:line-height="150%" fo:margin-left="4.5in" fo:text-indent="0.9in">
        <style:tab-stops/>
      </style:paragraph-properties>
      <style:text-properties style:font-name-complex="Calibri" fo:color="#000000" fo:letter-spacing="-0.0013in" style:font-size-complex="12pt" style:language-asian="lt" style:country-asian="LT"/>
    </style:style>
    <style:style style:name="P118" style:parent-style-name="Normal" style:family="paragraph">
      <style:paragraph-properties fo:text-align="justify" fo:line-height="150%" fo:text-indent="0.5in"/>
    </style:style>
  </office:automatic-styles>
  <office:body>
    <office:text text:use-soft-page-breaks="true">
      <text:p text:style-name="P1"/>
      <text:p text:style-name="P8"/>
      <text:p text:style-name="P9"><text:span text:style-name="T10">Projektas<text:s/></text:span></text:p>
      <text:p text:style-name="P11"/>
      <text:p text:style-name="P12">LIETUVOS RESPUBLIKOS</text:p>
      <text:p text:style-name="P13"><text:span text:style-name="T14">BUHALTERINĖS APSKAITOS ĮSTATYMO NR. IX-574 2 IR 10</text:span><text:span text:style-name="T15">1</text:span><text:span text:style-name="T16"><text:s/>STRAIPSNIų PAKEITIMO</text:span></text:p>
      <text:p text:style-name="P17">ĮSTATYMAS</text:p>
      <text:p text:style-name="P18"/>
      <text:p text:style-name="P19">2017 m.                       d. Nr.</text:p>
      <text:p text:style-name="P20"/>
      <text:p text:style-name="P21">Vilnius</text:p>
      <text:p text:style-name="P22"/>
      <text:p text:style-name="P23"><text:span text:style-name="T24">1</text:span><text:span text:style-name="T25"><text:s/>straipsnis.<text:s/></text:span><text:span text:style-name="T26">2 straipsnio pakeitimas<text:s/></text:span></text:p>
      <text:p text:style-name="P27"><text:span text:style-name="T28">Pakeisti 2 straipsnio 6 dalį ir ją išdėstyti taip:<text:s/></text:span></text:p>
      <text:p text:style-name="P29"><text:span text:style-name="T30">6</text:span><text:span text:style-name="T31">.<text:s/></text:span><text:span text:style-name="T32">Buhalteris profesionalas<text:s/></text:span><text:span text:style-name="T33">– asmuo, išlaikęs buhalterius arba (ir) auditorius vienijančios Lietuvos profesinės organizacijos organizuojamus savanoriškus buhalterio profesionalo egzaminus, nuolatos ke</text:span><text:span text:style-name="T34">liantis ir palaikantis savo profesines žinias, pagal Lietuvos Respublikos Vyriausybės įgaliotos įstaigos patvirtintą egzaminų organizavimo ir kvalifikacijos kėlimo bei palaikymo tvarką</text:span><text:span text:style-name="T35">.<text:s/></text:span></text:p>
      <text:p text:style-name="P36"/>
      <text:p text:style-name="P37"><text:span text:style-name="T38">2</text:span><text:span text:style-name="T39"><text:s/>straipsnis.<text:s/></text:span><text:span text:style-name="T40">10</text:span><text:span text:style-name="T41">¹</text:span><text:span text:style-name="T42"><text:s/>straipsnio pakeitimas<text:s/></text:span></text:p>
      <text:p text:style-name="P43"><text:span text:style-name="T44">Pakeisti 10</text:span><text:span text:style-name="T45">¹</text:span><text:span text:style-name="T46"><text:s/>straipsnį ir jį išdėstyti taip:</text:span></text:p>
      <text:p text:style-name="P47"><text:span text:style-name="T48">10</text:span><text:span text:style-name="T49">1</text:span><text:span text:style-name="T50"><text:s/>straipsnis.<text:s/></text:span><text:span text:style-name="T51">Buhalterio profesionalo egzaminų ir profesinių žinių atnaujinimo tvarka ir sąrašo sudarymas bei skelbimas</text:span></text:p>
      <text:p text:style-name="P52"><text:span text:style-name="T53">1</text:span><text:span text:style-name="T54">.</text:span><text:span text:style-name="T55"><text:tab/>Lietuvos Respublikos Vyriausybės įgaliota įstaiga tvirtina buhalterio profesionalo egzam</text:span><text:span text:style-name="T56">inų organizavimo tvarką ir šių egzaminų programą, kurią parengia buhalterius arba (ir) auditorius vienijančios Lietuvos profesinės organizacijos. Buhalterio profesionalo egzaminus organizuoja buhalterių arba (ir) auditorių Lietuvos profesinės organizacijos</text:span><text:span text:style-name="T57"><text:s/>pagal Lietuvos Respublikos Vyriausybės įgaliotos įstaigos patvirtintą buhalterio profesionalo egzaminų organizavimo tvarką.</text:span></text:p>
      <text:p text:style-name="P58"><text:span text:style-name="T59">2</text:span><text:span text:style-name="T60">.</text:span><text:span text:style-name="T61"><text:tab/>Lietuvos Respublikos Vyriausybės įgaliota įstaiga tvirtina buhalterio profesionalo pastovaus profesinių žinių atnaujinimo tv</text:span><text:span text:style-name="T62">arką, kurią parengia buhalterius arba (ir) auditorius vienijančios Lietuvos profesinės organizacijos. Buhalterio profesionalo pastovų profesinių žinių atnaujinimo priežiūrą atlieka buhalterių profesinės organizacijos pagal Lietuvos Respublikos Vyriausybės<text:s/></text:span><text:span text:style-name="T63">įgaliotos įstaigos patvirtintą buhalterio profesionalo profesinių žinių kvalifikacijos kėlimo ir palaikymo tvarką.</text:span></text:p>
      <text:p text:style-name="P64"><text:span text:style-name="T65">3</text:span><text:span text:style-name="T66">.</text:span><text:span text:style-name="T67"><text:tab/>Lietuvos Respublikos Vyriausybės įgaliota įstaiga tvarko ir skelbia savo interneto svetainėje buhalterių profesionalų sąrašą ir nustat</text:span><text:span text:style-name="T68">o įrašymo į šį sąrašą ir išbraukimo iš jo tvarką.</text:span></text:p>
      <text:p text:style-name="P69"><text:span text:style-name="T70">4</text:span><text:span text:style-name="T71">.</text:span><text:span text:style-name="T72"><text:tab/>Lietuvos buhalterių arba (ir) auditorių profesinės organizacijos teikia buhalterių profesionalų sąrašui tvarkyti reikalingą informaciją apie organizacijos narius Lietuvos Respublikos Vyriausybės įgal</text:span><text:span text:style-name="T73">iotai įstaigai jos nustatyta tvarka.</text:span></text:p>
      <text:p text:style-name="P74"/>
      <text:p text:style-name="P75"><text:span text:style-name="T76">3</text:span><text:span text:style-name="T77"><text:s/>straipsnis.<text:s/></text:span><text:span text:style-name="T78">Įstatymo įsigaliojimas ir įgyvendinamosios nuostatos</text:span></text:p>
      <text:p text:style-name="P79"><text:span text:style-name="T80">1</text:span><text:span text:style-name="T81">.</text:span><text:span text:style-name="T82"><text:tab/>Šis įstatymas įsigalioja 2018 m. sausio 1 d.</text:span></text:p>
      <text:p text:style-name="P83"><text:span text:style-name="T84">2</text:span><text:span text:style-name="T85">.</text:span><text:span text:style-name="T86"><text:tab/>Siekiant pateisinti teisėtus asmenų lūkesčius, kurie iki įstatymo įsigaliojimo išlaikė</text:span><text:span text:style-name="T87"><text:s/>kvalifikacinius egzaminus buhalterių arba (ir) auditorių Lietuvos profesinėje organizacijoje ir užtikrino savo kvalifikacinių žinių atnaujinimą, yra nustatytos pereinamosios nuostatos dėl šių asmenų įrašymo į buhalterių profesionalų sąrašą. Asmuo įrašomas</text:span><text:span text:style-name="T88"><text:s/>į buhalterių profesionalų sąrašą, jei yra tenkinamos visos šios sąlygos:</text:span></text:p>
      <text:p text:style-name="P89"><text:span text:style-name="T90">1</text:span><text:span text:style-name="T91">)</text:span><text:span text:style-name="T92"><text:tab/>Jeigu asmuo išlaikė profesinius egzaminus (buhalterinės apskaitos, mokesčių ir teisės) buhalterių arba (ir) auditorių Lietuvos profesinėje organizacijoje iki įstatymo įsigalioji</text:span><text:span text:style-name="T93">mo ir atnaujino profesines žinias, išklausydamas ne mažiau nei 20 akad. val. per paskutinius vienerius metus, buhalterių arba (ir) auditorių Lietuvos profesinė organizacija iki 2018 m. birželio 30 d. pateikia duomenis apie tokius asmenis<text:s/></text:span><text:span text:style-name="T94">Lietuvos Respublik</text:span><text:span text:style-name="T95">os Vyriausybės įgaliotai įstaigai dėl asmenų<text:s/></text:span><text:span text:style-name="T96">įtraukimo į buhalterių profesionalų sąrašą;</text:span></text:p>
      <text:p text:style-name="P97"><text:span text:style-name="T98">2</text:span><text:span text:style-name="T99">)</text:span><text:span text:style-name="T100"><text:tab/>Lietuvos buhalterių arba (ir) auditorių profesinė organizacija atsako už šių duomenų teisingumą įstatymų nustatyta tvarka;</text:span></text:p>
      <text:p text:style-name="P101"><text:span text:style-name="T102">3</text:span><text:span text:style-name="T103">)</text:span><text:span text:style-name="T104"><text:tab/>Lietuvos Respublikos Vyriausyb</text:span><text:span text:style-name="T105">ės įgaliota institucija pagal pateiktą informaciją apie išlaikytus profesinius egzaminus ir kvalifikacijos kėlimą ir palaikymą, priėmė sprendimą dėl asmens įrašymo į Buhalterių profesionalų sąrašą.</text:span></text:p>
      <text:p text:style-name="P106"/>
      <text:p text:style-name="P107"><text:span text:style-name="T108">Skelbiu šį Lietuvos Respublikos Seimo priimtą<text:s/></text:span><text:span text:style-name="T109">įstatymą.</text:span></text:p>
      <text:p text:style-name="P110"/>
      <text:p text:style-name="P111"/>
      <text:p text:style-name="P112">Respublikos Prezidentas</text:p>
      <text:p text:style-name="P113"/>
      <text:p text:style-name="P114">Teikia:</text:p>
      <text:p text:style-name="P115">Seimo nariai <text:s text:c="108"/>Andrius Palionis</text:p>
      <text:p text:style-name="P116"/>
      <text:p text:style-name="P117">Juozas Varžgalys</text:p>
      <text:p text:style-name="Normal"/>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7-03-30T08:02:00Z</meta:creation-date>
    <dc:date>2017-03-30T08:02:00Z</dc:date>
    <meta:template xlink:href="Normal.dotm" xlink:type="simple"/>
    <meta:editing-cycles>2</meta:editing-cycles>
    <meta:editing-duration>PT0S</meta:editing-duration>
    <meta:document-statistic meta:page-count="2" meta:paragraph-count="38" meta:word-count="475" meta:character-count="3950" meta:row-count="106" meta:non-whitespace-character-count="3513"/>
  </office:meta>
</office:document-meta>
</file>