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211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 style:min-row-height="1.0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L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20 m.balandžio 21 d. nutarimu Nr. XIII-2849 „Dėl Lietuvos Respublikos Seimo VIII (pavasario) sesijos darbų programos patvirtinimo“ patvirtintos Lietuvos Respublikos Seimo VIII (pavasario) sesijos darbų programos IV skyrių „Lietuvos Resp</text:span><text:span text:style-name="T43">ublikos Seimo narių ir Lietuvos Respublikos Seimo frakcijų siūlomi teisės aktų projektai“ 138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138.</text:p>
            <text:p text:style-name="P74"/>
          </table:table-cell>
          <table:table-cell table:style-name="TableCell75">
            <text:p text:style-name="P76">XIIIP -4683</text:p>
          </table:table-cell>
          <table:table-cell table:style-name="TableCell77">
            <text:p text:style-name="P78">Aviacijos įstatymo Nr.VIII-2066 31 straipsnio pakeitimo įstatymo<text:s/>projektas</text:p>
          </table:table-cell>
          <table:table-cell table:style-name="TableCell79">
            <text:p text:style-name="P80">J.Jarutis</text:p>
          </table:table-cell>
          <table:table-cell table:style-name="TableCell81">
            <text:p text:style-name="P82">J.Jarutis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Seimo Pirmininkas </text:span></text:p>
      <text:p text:style-name="P89">Teikia</text:p>
      <text:p text:style-name="P90">Seimo narys <text:s text:c="116"/>Jonas Jarutis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6-02T05:38:00Z</meta:creation-date>
    <dc:date>2020-06-02T05:38:00Z</dc:date>
    <meta:print-date>2020-06-02T05:0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5" meta:character-count="1040" meta:row-count="54" meta:non-whitespace-character-count="929"/>
  </office:meta>
</office:document-meta>
</file>