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font-size-complex="12pt"/>
    </style:style>
    <style:style style:name="P2" style:parent-style-name="Normal" style:family="paragraph">
      <style:paragraph-properties fo:margin-left="5.3812in" fo:margin-right="0.2312in" fo:text-indent="-0.2625in">
        <style:tab-stops/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T6" style:parent-style-name="DefaultParagraphFont" style:family="text">
      <style:text-properties fo:font-weight="bold" style:font-weight-asian="bold" fo:text-transform="uppercase" style:text-position="super 66.6%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line-height="150%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text-position="super 66.6%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left="1.7722in" fo:text-indent="-1.2798in">
        <style:tab-stops/>
      </style:paragraph-properties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right="0.3347in" fo:text-indent="0.4923in"/>
    </style:style>
    <style:style style:name="T51" style:parent-style-name="DefaultParagraphFont" style:family="text">
      <style:text-properties fo:font-weight="bold" style:font-weight-asian="bold" style:font-size-complex="12pt" fo:language="en" fo:country="US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margin-right="0.3347in" fo:text-indent="0.4923in"/>
      <style:text-properties style:font-weight-complex="bold" style:font-size-complex="12pt"/>
    </style:style>
    <style:style style:name="P54" style:parent-style-name="Normal" style:family="paragraph">
      <style:paragraph-properties fo:text-align="justify" fo:margin-right="-0.0013in" fo:text-indent="0.4923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6.6%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margin-right="0.3347in" fo:text-indent="0.4923in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margin-right="0.3347in" fo:text-indent="0.4923in"/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70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71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</office:automatic-styles>
  <office:body>
    <office:text text:use-soft-page-breaks="true">
      <text:p text:style-name="P1">Projektas<text:s/>Nr. XIVP-4213(2)</text:p>
      <text:p text:style-name="P2"/>
      <text:p text:style-name="P3">LIETUVOS RESPUBLIKOS</text:p>
      <text:p text:style-name="P4"><text:span text:style-name="T5">ADMINISTRACINIŲ NUSIŽENGIMŲ KODEKSO 188</text:span><text:span text:style-name="T6">4</text:span><text:span text:style-name="T7"><text:s/>IR 589 STRAIPSNIŲ PAKEITIMO<text:s/></text:span></text:p>
      <text:p text:style-name="P8">ĮSTATYMAS<text:s/></text:p>
      <text:p text:style-name="P9"/>
      <text:p text:style-name="P10">2024 m.          d. Nr.      </text:p>
      <text:p text:style-name="P11"><text:span text:style-name="T12">Vilnius</text:span></text:p>
      <text:p text:style-name="P13"/>
      <text:p text:style-name="P14"><text:span text:style-name="T15">1 straipsnis. 188</text:span><text:span text:style-name="T16">4</text:span><text:span text:style-name="T17"><text:s/>straipsnio pakeitimas</text:span></text:p>
      <text:p text:style-name="P18"><text:span text:style-name="T19">Pakeisti 188</text:span><text:span text:style-name="T20">4</text:span><text:span text:style-name="T21"><text:s/>straipsnį</text:span><text:span text:style-name="T22"><text:s/>ir jį išdėstyti taip:</text:span></text:p>
      <text:p text:style-name="P23"><text:span text:style-name="T24">„</text:span><text:span text:style-name="T25">188</text:span><text:span text:style-name="T26">4</text:span><text:span text:style-name="T27"><text:s/></text:span><text:span text:style-name="T28">straipsnis.</text:span><text:span text:style-name="T29"><text:s/></text:span><text:span text:style-name="T30">Mokėjimo paslaugų teikėjams</text:span><text:span text:style-name="T31"><text:s/></text:span><text:span text:style-name="T32">nustatytų reikalavimų nesilaikymas,</text:span><text:span text:style-name="T33"><text:s/>nurodymų nevykdymas</text:span></text:p>
      <text:p text:style-name="P34"><text:span text:style-name="T35">1. Mokėjimo paslaugų teikėjams Lietuvos Respublikos mokesčių administravimo įstatyme</text:span><text:span text:style-name="T36">, Lietuvos Respublikos azartinių lošimų įstatyme, Lietuvos Respublikos loterijų įstatyme<text:s/></text:span><text:span text:style-name="T37">ir<text:s/></text:span><text:span text:style-name="T38">jo</text:span><text:span text:style-name="T39"><text:s/></text:span><text:span text:style-name="T40">šių įstatymų<text:s/></text:span><text:span text:style-name="T41">įgyvendinamuosiuose teisės aktuose nustatytų reikalavimų nesilaikymas<text:s/></text:span><text:span text:style-name="T42">ir (ar) šių įstatymų pagrindu duotų nurodymų nevykdymas<text:s/></text:span><text:span text:style-name="T43">užtraukia baudą</text:span></text:p>
      <text:p text:style-name="P44">juridinių asmenų vadovams ar kitiems atsakingiems<text:s/>asmenims nuo vieno tūkstančio aštuonių šimtų iki trijų tūkstančių aštuonių šimtų eurų.</text:p>
      <text:p text:style-name="P45">2. Šio straipsnio 1 dalyje numatytas administracinis nusižengimas, padarytas pakartotinai,</text:p>
      <text:p text:style-name="P46"><text:span text:style-name="T47">užtraukia baudą juridinių asmenų vadovams ar kitiems atsakingiems asmenims nuo trijų tūkstančių aštuonių šimtų iki šešių tūkstančių eurų.</text:span><text:span text:style-name="T48">“</text:span></text:p>
      <text:p text:style-name="P49"/>
      <text:p text:style-name="P50"><text:span text:style-name="T51">2</text:span><text:span text:style-name="T52"><text:s/>straipsnis. 589 straipsnio pakeitimas</text:span></text:p>
      <text:p text:style-name="P53">Pakeisti 589 straipsnio 42 punktą ir jį išdėstyti taip:</text:p>
      <text:p text:style-name="P54"><text:span text:style-name="T55">„42) Lošimų priežiūros tarnybos prie Lietuvos Respublikos finansų ministerijos – dėl šio kodekso 134,<text:s/></text:span><text:span text:style-name="T56">188</text:span><text:span text:style-name="T57">4</text:span><text:span text:style-name="T58">,</text:span><text:span text:style-name="T59"><text:s/></text:span><text:span text:style-name="T60">198, 505, 507 straipsniuose numatytų administracinių nusižengimų</text:span><text:span text:style-name="T61">;</text:span><text:span text:style-name="T62">“</text:span><text:span text:style-name="T63">.</text:span></text:p>
      <text:p text:style-name="P64"/>
      <text:p text:style-name="P65">3 straipsnis. Įstatymo įsigaliojimas</text:p>
      <text:soft-page-break/>
      <text:p text:style-name="P66">Šis įstatymas įsigalioja 2025 m. gegužės 1 d.</text:p>
      <text:p text:style-name="P67"/>
      <text:p text:style-name="P68"/>
      <text:p text:style-name="P69">Skelbiu šį Lietuvos Respublikos Seimo priimtą įstatymą.</text:p>
      <text:p text:style-name="P70"/>
      <text:p text:style-name="P71">Respublikos Prezidentas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4-10-31T05:30:00Z</meta:creation-date>
    <dc:date>2024-10-31T05:30:00Z</dc:date>
    <meta:template xlink:href="Normal.dotm" xlink:type="simple"/>
    <meta:editing-cycles>1</meta:editing-cycles>
    <meta:editing-duration>PT0S</meta:editing-duration>
    <meta:document-statistic meta:page-count="2" meta:paragraph-count="34" meta:word-count="173" meta:character-count="1467" meta:row-count="63" meta:non-whitespace-character-count="1328"/>
  </office:meta>
</office:document-meta>
</file>