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555in" style:font-size-complex="12pt"/>
    </style:style>
    <style:style style:name="T51" style:parent-style-name="DefaultParagraphFont" style:family="text">
      <style:text-properties fo:letter-spacing="0.0555in" style:font-size-complex="12pt"/>
    </style:style>
    <style:style style:name="P5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<text:s/></text:span><text:span text:style-name="T36">2022-2023 METŲ RASEINIŲ RAJONO SAVIVALDYBĖS DAUGIABUČIŲ GYVENAMŲJŲ NAMŲ SAVININKŲ BENDRIJŲ RĖMIMO<text:s/></text:span><text:span text:style-name="T37">PROGRAMOS PATVIRTIN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Nr.<text:s/></text:p>
            <text:p text:style-name="P42">Raseiniai <text:s/></text:p>
          </table:table-cell>
        </table:table-row>
      </table:table>
      <text:p text:style-name="P43"/>
      <text:p text:style-name="P44"/>
      <text:p text:style-name="P45"><text:span text:style-name="T46">Vadovaudamasi Lietuvos Respublikos<text:s/></text:span><text:span text:style-name="T47">vietos savivaldos įstatymo 16 straipsnio 2 dalies 17 punktu ir 18 straipsnio 1 dalimi,<text:s/></text:span><text:span text:style-name="T48">Lietuvos Respublikos daugiabučių gyvenamųjų namų ir kitos paskirties pastatų savininkų bendrijų įstatymo 27 straipsnio 2 dalimi</text:span><text:span text:style-name="T49">, Raseinių rajono savivaldybės taryba <text:s/></text:span><text:span text:style-name="T50">nus</text:span><text:span text:style-name="T51">prendžia:</text:span></text:p>
      <text:p text:style-name="P52"><text:span text:style-name="T53">1</text:span><text:span text:style-name="T54">. Patvirtinti 2022-2023 metų Raseinių rajono savivaldybės daugiabučių gyvenamųjų namų<text:s/></text:span><text:soft-page-break/><text:span text:style-name="T55">savininkų bendrijų <text:s/>rėmimo programą (pridedama).</text:span></text:p>
      <text:p text:style-name="P56"><text:span text:style-name="T57">2</text:span><text:span text:style-name="T58">. Pripažinti netekusiu galios Raseinių rajono savivaldybės tarybos 2018 m. sausio 12 d. sprendimą Nr.</text:span><text:span text:style-name="T59"><text:s/>TS-29 „Dėl 2018-2019 metų Raseinių rajono savivaldybės daugiabučių gyvenamųjų namų savininkų bendrijų rėmimo programos patvirtinimo“.</text:span></text:p>
      <text:p text:style-name="P60"><text:span text:style-name="T61">Šis sprendimas Lietuvos Respublikos administracinių bylų teisenos įstatymo nustatyta tvarka per vieną mėnesį nuo<text:s/></text:span><text:span text:style-name="T62">paskelbimo ar įteikimo suinteresuotai šaliai dienos gali būti skundžiamas Regionų apygardos administracinio teismo Šiaulių rūmams (Dvaro  g. 80, LT-76298 Šiauliai).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vivaldybės meras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21T08:05:00Z</meta:creation-date>
    <dc:date>2022-09-21T08:0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7" meta:character-count="1260" meta:row-count="27" meta:non-whitespace-character-count="1108"/>
  </office:meta>
</office:document-meta>
</file>