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paragraph-properties>
      <style:text-properties fo:font-weight="bold" style:font-weight-asian="bold" style:font-size-complex="12pt"/>
    </style:style>
    <style:style style:name="P9" style:parent-style-name="Normal" style:family="paragraph">
      <style:paragraph-properties fo:text-align="end" fo:line-height="150%">
        <style:tab-stops>
          <style:tab-stop style:type="left" style:position="0.5in"/>
        </style:tab-stops>
      </style:paragraph-properties>
      <style:text-properties style:font-size-complex="12pt"/>
    </style:style>
    <style:style style:name="P10" style:parent-style-name="Normal" style:family="paragraph">
      <style:paragraph-properties fo:text-align="end" fo:line-height="150%">
        <style:tab-stops>
          <style:tab-stop style:type="left" style:position="0.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18" style:parent-style-name="Normal" style:family="paragraph">
      <style:paragraph-properties fo:widows="0" fo:orphans="0" fo:text-align="justify" fo:line-height="150%" fo:text-indent="0.5in">
        <style:tab-stops>
          <style:tab-stop style:type="left" style:position="0.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5in">
        <style:tab-stops>
          <style:tab-stop style:type="left" style:position="0.5in"/>
        </style:tab-stops>
      </style:paragraph-properties>
    </style:style>
    <style:style style:name="T25" style:parent-style-name="DefaultParagraphFont" style:family="text">
      <style:text-properties style:font-style-complex="italic" style:font-size-complex="12pt"/>
    </style:style>
    <style:style style:name="T26" style:parent-style-name="DefaultParagraphFont" style:family="text">
      <style:text-properties fo:font-style="italic" style:font-style-asian="italic" style:font-style-complex="italic" fo:color="#000000" style:font-size-complex="12pt" fo:background-color="#FFFFFF"/>
    </style:style>
    <style:style style:name="P27" style:parent-style-name="Normal" style:family="paragraph">
      <style:paragraph-properties fo:widows="0" fo:orphans="0" fo:text-align="justify" fo:line-height="150%" fo:text-indent="0.5in">
        <style:tab-stops>
          <style:tab-stop style:type="left" style:position="0.5in"/>
        </style:tab-stops>
      </style:paragraph-properties>
    </style:style>
    <style:style style:name="T28" style:parent-style-name="DefaultParagraphFont" style:family="text">
      <style:text-properties style:font-style-complex="italic" style:font-size-complex="12pt"/>
    </style:style>
    <style:style style:name="P29" style:parent-style-name="Normal" style:family="paragraph">
      <style:paragraph-properties fo:widows="0" fo:orphans="0" fo:text-align="justify" fo:line-height="150%" fo:text-indent="0.5in">
        <style:tab-stops>
          <style:tab-stop style:type="left" style:position="0.5in"/>
        </style:tab-stops>
      </style:paragraph-properties>
    </style:style>
    <style:style style:name="T30" style:parent-style-name="DefaultParagraphFont" style:family="text">
      <style:text-properties style:font-style-complex="italic" style:font-size-complex="12pt"/>
    </style:style>
    <style:style style:name="T31" style:parent-style-name="DefaultParagraphFont" style:family="text">
      <style:text-properties fo:font-style="italic" style:font-style-asian="italic" style:font-style-complex="italic" fo:color="#000000" style:font-size-complex="12pt" fo:background-color="#FFFFFF"/>
    </style:style>
    <style:style style:name="P32" style:parent-style-name="Normal" style:family="paragraph">
      <style:paragraph-properties fo:text-align="justify" fo:line-height="150%">
        <style:tab-stops>
          <style:tab-stop style:type="left" style:position="0.5in"/>
        </style:tab-stops>
      </style:paragraph-properties>
    </style:style>
    <style:style style:name="P33" style:parent-style-name="Normal" style:family="paragraph">
      <style:paragraph-properties fo:widows="0" fo:orphans="0" fo:text-align="justify" fo:line-height="150%" fo:text-indent="0.5in">
        <style:tab-stops>
          <style:tab-stop style:type="left" style:position="0.5in"/>
        </style:tab-stops>
      </style:paragraph-properties>
    </style:style>
    <style:style style:name="T34" style:parent-style-name="DefaultParagraphFont" style:family="text">
      <style:text-properties fo:font-weight="bold" style:font-weight-asian="bold" fo:color="#000000" style:font-size-complex="12pt" fo:background-color="#FFFFFF"/>
    </style:style>
    <style:style style:name="T35" style:parent-style-name="DefaultParagraphFont" style:family="text">
      <style:text-properties fo:font-weight="bold" style:font-weight-asian="bold" fo:color="#000000" style:font-size-complex="12pt" fo:background-color="#FFFFFF"/>
    </style:style>
    <style:style style:name="T36" style:parent-style-name="DefaultParagraphFont" style:family="text">
      <style:text-properties fo:font-weight="bold" style:font-weight-asian="bold" fo:color="#000000" style:font-size-complex="12pt" fo:background-color="#FFFFFF"/>
    </style:style>
    <style:style style:name="P37" style:parent-style-name="Normal" style:family="paragraph">
      <style:paragraph-properties fo:widows="0" fo:orphans="0" fo:text-align="justify" fo:line-height="150%" fo:text-indent="0.5in">
        <style:tab-stops>
          <style:tab-stop style:type="left" style:position="0.5in"/>
        </style:tab-stops>
      </style:paragraph-properties>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widows="0" fo:orphans="0" fo:text-align="justify" fo:line-height="150%" fo:text-indent="0.5in">
        <style:tab-stops>
          <style:tab-stop style:type="left" style:position="0.5in"/>
        </style:tab-stops>
      </style:paragraph-properties>
    </style:style>
    <style:style style:name="T40" style:parent-style-name="DefaultParagraphFont" style:family="text">
      <style:text-properties style:font-name-asian="Tahoma" style:font-style-complex="italic" fo:color="#000000" style:font-size-complex="12pt" fo:background-color="#FFFFFF"/>
    </style:style>
    <style:style style:name="T41" style:parent-style-name="DefaultParagraphFont" style:family="text">
      <style:text-properties style:font-name-asian="Tahoma" style:font-style-complex="italic" fo:color="#000000"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widows="0" fo:orphans="0" fo:text-align="justify" fo:line-height="150%">
        <style:tab-stops>
          <style:tab-stop style:type="left" style:position="0.2513in"/>
          <style:tab-stop style:type="left" style:position="0.5in"/>
          <style:tab-stop style:type="left" style:leader-style="solid" style:leader-text="_" style:position="1.2902in"/>
          <style:tab-stop style:type="left" style:leader-style="solid" style:leader-text="_" style:position="2.175in"/>
          <style:tab-stop style:type="left" style:leader-style="solid" style:leader-text="_" style:position="2.6027in"/>
          <style:tab-stop style:type="left" style:leader-style="solid" style:leader-text="_" style:position="3.55in"/>
          <style:tab-stop style:type="left" style:leader-style="solid" style:leader-text="_" style:position="4.1055in"/>
          <style:tab-stop style:type="left" style:leader-style="solid" style:leader-text="_" style:position="4.9701in"/>
          <style:tab-stop style:type="left" style:leader-style="solid" style:leader-text="_" style:position="6.125in"/>
          <style:tab-stop style:type="left" style:leader-style="solid" style:leader-text="_" style:position="6.6854in"/>
        </style:tab-stops>
      </style:paragraph-properties>
    </style:style>
    <style:style style:name="P51" style:parent-style-name="Normal" style:family="paragraph">
      <style:paragraph-properties fo:widows="0" fo:orphans="0" fo:text-align="justify" fo:line-height="150%" fo:text-indent="0.5in">
        <style:tab-stops>
          <style:tab-stop style:type="left" style:position="0.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justify" fo:line-height="150%"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style:tab-stops>
          <style:tab-stop style:type="left" style:position="0.5in"/>
        </style:tab-stops>
      </style:paragraph-properties>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5194in"/>
        </style:tab-stops>
      </style:paragraph-properties>
      <style:text-properties style:font-size-complex="12pt"/>
    </style:style>
    <style:style style:name="P65" style:parent-style-name="Normal" style:family="paragraph">
      <style:paragraph-properties fo:text-align="justify">
        <style:tab-stops>
          <style:tab-stop style:type="left" style:position="0.5194in"/>
        </style:tab-stops>
      </style:paragraph-properties>
      <style:text-properties style:font-size-complex="12pt"/>
    </style:style>
    <style:style style:name="P66" style:parent-style-name="Normal" style:family="paragraph">
      <style:paragraph-properties fo:text-align="justify" fo:text-indent="0.5909in"/>
      <style:text-properties fo:font-weight="bold" style:font-weight-asian="bold" style:font-size-complex="12pt"/>
    </style:style>
    <style:style style:name="P67"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68"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69" style:parent-style-name="Normal" style:family="paragraph">
      <style:paragraph-properties fo:text-align="justify" fo:line-height="150%" fo:margin-left="0.5in" fo:text-indent="-0.25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5in" fo:text-indent="-0.25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5in" fo:text-indent="-0.25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0.5in" fo:text-indent="-0.2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5in" fo:text-indent="-0.25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0.5in" fo:text-indent="-0.25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0.5in" fo:text-indent="-0.25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5in" fo:text-indent="-0.2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left="0.5in" fo:text-indent="-0.25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0.5in" fo:text-indent="-0.25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0.5in" fo:text-indent="-0.25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left="0.5in" fo:text-indent="-0.25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left="0.5in" fo:text-indent="-0.25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5in" fo:text-indent="-0.25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left="0.5in" fo:text-indent="-0.25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left="0.5in" fo:text-indent="-0.25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margin-left="0.5in" fo:text-indent="-0.25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0.5in" fo:text-indent="-0.25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5in" fo:text-indent="-0.25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left="0.5in" fo:text-indent="-0.25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left="0.5in" fo:text-indent="-0.25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left="0.5in" fo:text-indent="-0.25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left="0.5in" fo:text-indent="-0.25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0.5in" fo:text-indent="-0.25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left="0.5in" fo:text-indent="-0.25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0.5in" fo:text-indent="-0.25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0.5in" fo:text-indent="-0.25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5in" fo:text-indent="-0.25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left="0.5in" fo:text-indent="-0.25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5in" fo:text-indent="-0.2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margin-left="0.5in" fo:text-indent="-0.2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left="0.5in" fo:text-indent="-0.25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left="0.5in" fo:text-indent="-0.25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margin-left="0.5in" fo:text-indent="-0.25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left="0.5in" fo:text-indent="-0.25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left="0.5in" fo:text-indent="-0.25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margin-left="0.5in" fo:text-indent="-0.25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left="0.5in" fo:text-indent="-0.25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margin-left="0.5in" fo:text-indent="-0.25in">
        <style:tab-stops>
          <style:tab-stop style:type="left" style:position="0in"/>
        </style:tab-stops>
      </style:paragraph-properties>
    </style:style>
    <style:style style:name="P222" style:parent-style-name="Normal" style:family="paragraph">
      <style:paragraph-properties fo:text-align="justify" fo:line-height="150%" fo:margin-left="0.5in" fo:text-indent="-0.25in">
        <style:tab-stops>
          <style:tab-stop style:type="left" style:position="0in"/>
        </style:tab-stops>
      </style:paragraph-properties>
    </style:style>
    <style:style style:name="P223" style:parent-style-name="Normal" style:family="paragraph">
      <style:paragraph-properties fo:text-align="justify" fo:line-height="150%" fo:margin-left="0.5in" fo:text-indent="-0.25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left="0.5in" fo:text-indent="-0.2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margin-left="0.5in" fo:text-indent="-0.25in">
        <style:tab-stops>
          <style:tab-stop style:type="left" style:position="0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margin-left="0.5in" fo:text-indent="-0.25in">
        <style:tab-stops>
          <style:tab-stop style:type="left" style:position="0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left="0.5in" fo:text-indent="-0.25in">
        <style:tab-stops>
          <style:tab-stop style:type="left" style:position="0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left="0.5in" fo:text-indent="-0.25in">
        <style:tab-stops>
          <style:tab-stop style:type="left" style:position="0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margin-left="0.5in" fo:text-indent="-0.25in">
        <style:tab-stops>
          <style:tab-stop style:type="left" style:position="0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left="0.5in" fo:text-indent="-0.25in">
        <style:tab-stops>
          <style:tab-stop style:type="left" style:position="0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margin-left="0.5in" fo:text-indent="-0.25in">
        <style:tab-stops>
          <style:tab-stop style:type="left" style:position="0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margin-left="0.5in" fo:text-indent="-0.25in">
        <style:tab-stops>
          <style:tab-stop style:type="left" style:position="0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left="0.5in" fo:text-indent="-0.25in">
        <style:tab-stops>
          <style:tab-stop style:type="left" style:position="0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margin-left="0.5in" fo:text-indent="-0.25in">
        <style:tab-stops>
          <style:tab-stop style:type="left" style:position="0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margin-left="0.5in" fo:text-indent="-0.25in">
        <style:tab-stops>
          <style:tab-stop style:type="left" style:position="0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left="0.5in" fo:text-indent="-0.25in">
        <style:tab-stops>
          <style:tab-stop style:type="left" style:position="0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left="0.5in" fo:text-indent="-0.25in">
        <style:tab-stops>
          <style:tab-stop style:type="left" style:position="0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margin-left="0.5in" fo:text-indent="-0.25in">
        <style:tab-stops>
          <style:tab-stop style:type="left" style:position="0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left="0.5in" fo:text-indent="-0.25in">
        <style:tab-stops>
          <style:tab-stop style:type="left" style:position="0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0.5in" fo:text-indent="-0.25in">
        <style:tab-stops>
          <style:tab-stop style:type="left" style:position="0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margin-left="0.5in" fo:text-indent="-0.25in">
        <style:tab-stops>
          <style:tab-stop style:type="left" style:position="0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left="0.5in" fo:text-indent="-0.25in">
        <style:tab-stops>
          <style:tab-stop style:type="left" style:position="0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margin-left="0.5in" fo:text-indent="-0.25in">
        <style:tab-stops>
          <style:tab-stop style:type="left" style:position="0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left="0.5in" fo:text-indent="-0.25in">
        <style:tab-stops>
          <style:tab-stop style:type="left" style:position="0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0.5in" fo:text-indent="-0.25in">
        <style:tab-stops>
          <style:tab-stop style:type="left" style:position="0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margin-left="0.5in" fo:text-indent="-0.25in">
        <style:tab-stops>
          <style:tab-stop style:type="left" style:position="0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margin-left="0.5in" fo:text-indent="-0.25in">
        <style:tab-stops>
          <style:tab-stop style:type="left" style:position="0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margin-left="0.5in" fo:text-indent="-0.25in">
        <style:tab-stops>
          <style:tab-stop style:type="left" style:position="0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margin-left="0.5in" fo:text-indent="-0.25in">
        <style:tab-stops>
          <style:tab-stop style:type="left" style:position="0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left="0.5in" fo:text-indent="-0.25in">
        <style:tab-stops>
          <style:tab-stop style:type="left" style:position="0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margin-left="0.5in" fo:text-indent="-0.25in">
        <style:tab-stops>
          <style:tab-stop style:type="left" style:position="0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margin-left="0.5in" fo:text-indent="-0.25in">
        <style:tab-stops>
          <style:tab-stop style:type="left" style:position="0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margin-left="0.5in" fo:text-indent="-0.25in">
        <style:tab-stops>
          <style:tab-stop style:type="left" style:position="0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margin-left="0.5in" fo:text-indent="-0.25in">
        <style:tab-stops>
          <style:tab-stop style:type="left" style:position="0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margin-left="0.5in" fo:text-indent="-0.25in">
        <style:tab-stops>
          <style:tab-stop style:type="left" style:position="0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left="0.5in" fo:text-indent="-0.25in">
        <style:tab-stops>
          <style:tab-stop style:type="left" style:position="0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margin-left="0.5in" fo:text-indent="-0.25in">
        <style:tab-stops>
          <style:tab-stop style:type="left" style:position="0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margin-left="0.5in" fo:text-indent="-0.25in">
        <style:tab-stops>
          <style:tab-stop style:type="left" style:position="0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margin-left="0.5in" fo:text-indent="-0.25in">
        <style:tab-stops>
          <style:tab-stop style:type="left" style:position="0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left="0.5in" fo:text-indent="-0.25in">
        <style:tab-stops>
          <style:tab-stop style:type="left" style:position="0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margin-left="0.5in" fo:text-indent="-0.25in">
        <style:tab-stops>
          <style:tab-stop style:type="left" style:position="0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margin-left="0.5in" fo:text-indent="-0.25in">
        <style:tab-stops>
          <style:tab-stop style:type="left" style:position="0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margin-left="0.5in" fo:text-indent="-0.25in">
        <style:tab-stops>
          <style:tab-stop style:type="left" style:position="0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s/></text:p>
      <text:p text:style-name="P12">KONSTITUCIJOS 66, 74 IR 78 STRAIPSNIŲ PAKEITIMO<text:s/></text:p>
      <text:p text:style-name="P13">ĮSTATYMAS</text:p>
      <text:p text:style-name="P14"/>
      <text:p text:style-name="P15">2015 m.<text:tab/><text:tab/>d. Nr.<text:s/></text:p>
      <text:p text:style-name="P16">Vilnius</text:p>
      <text:p text:style-name="P17"/>
      <text:p text:style-name="P18"><text:span text:style-name="T19">1</text:span><text:span text:style-name="T20"><text:s/>straipsnis.<text:s/></text:span><text:span text:style-name="T21">Konstitucijos 66 straipsnio pakeitimas</text:span></text:p>
      <text:p text:style-name="P22"><text:span text:style-name="T23">Papildyti Konstitucijos 66 straipsnį antrąja dalimi, buvusią antrąją dalį laikyti trečiąja ir šį straipsnį išdėstyti taip:</text:span></text:p>
      <text:p text:style-name="P24"><text:span text:style-name="T25">„Seimo posėdžiams vadovauja Seimo pirmininkas arba jo pavaduotojas</text:span><text:span text:style-name="T26">.</text:span></text:p>
      <text:p text:style-name="P27"><text:span text:style-name="T28">Seimo pirmininku ir jo pavaduotoju negali būti renkamas Konstitucijas 74 straipsnio antrojoje dalyje nurodytas asmuo.</text:span></text:p>
      <text:p text:style-name="P29"><text:span text:style-name="T30">Pirmąjį po rinkimų Seimo posėdį pradeda vyriausias pagal amžių Seimo narys.</text:span><text:span text:style-name="T31">“</text:span></text:p>
      <text:p text:style-name="P32"/>
      <text:p text:style-name="P33"><text:span text:style-name="T34">2</text:span><text:span text:style-name="T35"><text:s/>straipsnis.<text:s/></text:span><text:span text:style-name="T36">Konstitucijos 74 straipsnio pakeitimas</text:span></text:p>
      <text:p text:style-name="P37"><text:span text:style-name="T38">Papildyti Konstitucijos 74 straipsnį antrąja dalimi ir šį straipsnį išdėstyti taip:</text:span></text:p>
      <text:p text:style-name="P39"><text:span text:style-name="T40">„</text:span><text:span text:style-name="T41">74</text:span><text:span text:style-name="T42"><text:s/>straipsnis</text:span></text:p>
      <text:p text:style-name="P43"><text:span text:style-name="T44">Respublikos Prezidentą, Konstitucinio Teismo pirmininką ir teisėjus, Aukščiausiojo Teismo pirmininką ir teisėjus, Apeliacinio teismo pirmininką ir teisėjus, Seimo narius, Šiurkščiai pažeidusius Konstituciją arba sulaužiusius priesaiką, taip pat paaiškėjus, jog padarytas nusikaltimas, Seimas 3/5 visų narių balsų dauguma gali<text:s/></text:span><text:span text:style-name="T45">pašalinti<text:s/></text:span><text:span text:style-name="T46">iš užimamų pareigų ar panaikinti Seimo nario mandatą. Tai atliekama apkaltos proceso tvarka, kurią nustato Seimo statutas.</text:span></text:p>
      <text:p text:style-name="P47"><text:span text:style-name="T48">Šiurkščiai pažeidęs Konstituciją arba sulaužęs priesaiką asmuo, kurį Seimas apkaltos proceso tvarka pašalino iš pareigų ar panaikino Seimo nario mandatą, negali būti renkamas Respublikos Prezidentu, taip pat negali eiti pareigų, kurių ėjimo pradžia susieta su Konstitucijoje numatytos priesaikos davimu. Toks asmuo gali būti renkamas Seimo nariu ne anksčiau kaip po dešimties metų nuo pašalinimo iš pareigų ar Seimo nario mandato<text:s/></text:span><text:span text:style-name="T49">panaikinimo.“</text:span></text:p>
      <text:p text:style-name="P50"/>
      <text:p text:style-name="P51"><text:span text:style-name="T52">3</text:span><text:span text:style-name="T53"><text:s/>straipsnis.<text:s/></text:span><text:span text:style-name="T54">Konstitucijos 78 straipsnio pakeitimas<text:s/></text:span></text:p>
      <text:p text:style-name="P55"><text:span text:style-name="T56">Pakeisti Konstitucijos 78 straipsnio pirmąją dalį ir ją išdėstyti taip:</text:span></text:p>
      <text:p text:style-name="P57"><text:span text:style-name="T58">„Respublikos Prezidentu gali būti renkamas Lietuvos pilietis pagal kilmę, ne mažiau kaip trejus pastaruosius metus gyvenęs Lietuvoje, jeigu jam iki rinkimų dienos yra suėję ne mažiau<text:s/></text:span><text:soft-page-break/><text:span text:style-name="T59">kaip keturiasdešimt metų ir jeigu jis gali būti renkamas Seimo nariu, išskyrus Konstitucijos 74 straipsnio antrojoje dalyje nurodytą išlygą.”</text:span></text:p>
      <text:p text:style-name="P60"/>
      <text:p text:style-name="P61"><text:span text:style-name="T62">Skelbiu šį Lietuvos Respublikos Seimo priimtą įstatymą</text:span><text:span text:style-name="T63">.</text:span></text:p>
      <text:p text:style-name="P64">Respublikos Prezidentas</text:p>
      <text:p text:style-name="P65"/>
      <text:p text:style-name="P66"/>
      <text:p text:style-name="P67">Teikia</text:p>
      <text:p text:style-name="P68">Seimo nariai</text:p>
      <text:p text:style-name="P69"><text:span text:style-name="T70">1</text:span><text:span text:style-name="T71">.</text:span><text:span text:style-name="T72"><text:tab/>Jurgis Razma</text:span></text:p>
      <text:p text:style-name="P73"><text:span text:style-name="T74">2</text:span><text:span text:style-name="T75">.</text:span><text:span text:style-name="T76"><text:tab/>Rasa Juknevičienė</text:span></text:p>
      <text:p text:style-name="P77"><text:span text:style-name="T78">3</text:span><text:span text:style-name="T79">.</text:span><text:span text:style-name="T80"><text:tab/>Audronius Ažubalis</text:span></text:p>
      <text:p text:style-name="P81"><text:span text:style-name="T82">4</text:span><text:span text:style-name="T83">.</text:span><text:span text:style-name="T84"><text:tab/>Vida Marija Čigriejienė</text:span></text:p>
      <text:p text:style-name="P85"><text:span text:style-name="T86">5</text:span><text:span text:style-name="T87">.</text:span><text:span text:style-name="T88"><text:tab/>Egidijus Vareikis</text:span></text:p>
      <text:p text:style-name="P89"><text:span text:style-name="T90">6</text:span><text:span text:style-name="T91">.</text:span><text:span text:style-name="T92"><text:tab/>Sergejus Jovaiša</text:span></text:p>
      <text:p text:style-name="P93"><text:span text:style-name="T94">7</text:span><text:span text:style-name="T95">.</text:span><text:span text:style-name="T96"><text:tab/>Donatas Jankauskas</text:span></text:p>
      <text:p text:style-name="P97"><text:span text:style-name="T98">8</text:span><text:span text:style-name="T99">.</text:span><text:span text:style-name="T100"><text:tab/>Kazimieras Kuzminskas</text:span></text:p>
      <text:p text:style-name="P101"><text:span text:style-name="T102">9</text:span><text:span text:style-name="T103">.</text:span><text:span text:style-name="T104"><text:tab/>Vincė Vaidevutė Margevičienė</text:span></text:p>
      <text:p text:style-name="P105"><text:span text:style-name="T106">10</text:span><text:span text:style-name="T107">.</text:span><text:span text:style-name="T108"><text:tab/>Liutauras Kazlavickas</text:span></text:p>
      <text:p text:style-name="P109"><text:span text:style-name="T110">11</text:span><text:span text:style-name="T111">.</text:span><text:span text:style-name="T112"><text:tab/>Antanas Matulas</text:span></text:p>
      <text:p text:style-name="P113"><text:span text:style-name="T114">12</text:span><text:span text:style-name="T115">.</text:span><text:span text:style-name="T116"><text:tab/>Algis Strelčiūnas</text:span></text:p>
      <text:p text:style-name="P117"><text:span text:style-name="T118">13</text:span><text:span text:style-name="T119">.</text:span><text:span text:style-name="T120"><text:tab/>Stasys Šedbaras</text:span></text:p>
      <text:p text:style-name="P121"><text:span text:style-name="T122">14</text:span><text:span text:style-name="T123">.</text:span><text:span text:style-name="T124"><text:tab/>Arimantas Dumčius</text:span></text:p>
      <text:p text:style-name="P125"><text:span text:style-name="T126">15</text:span><text:span text:style-name="T127">.</text:span><text:span text:style-name="T128"><text:tab/>Vytautas Juozapaitis</text:span></text:p>
      <text:p text:style-name="P129"><text:span text:style-name="T130">16</text:span><text:span text:style-name="T131">.</text:span><text:span text:style-name="T132"><text:tab/>Arvydas Anušauskas</text:span></text:p>
      <text:p text:style-name="P133"><text:span text:style-name="T134">17</text:span><text:span text:style-name="T135">.</text:span><text:span text:style-name="T136"><text:tab/>Rytas Kupčinskas</text:span></text:p>
      <text:p text:style-name="P137"><text:span text:style-name="T138">18</text:span><text:span text:style-name="T139">.</text:span><text:span text:style-name="T140"><text:tab/>Dainius Kreivys</text:span></text:p>
      <text:p text:style-name="P141"><text:span text:style-name="T142">19</text:span><text:span text:style-name="T143">.</text:span><text:span text:style-name="T144"><text:tab/>Kęstutis Masiulis</text:span></text:p>
      <text:p text:style-name="P145"><text:span text:style-name="T146">20</text:span><text:span text:style-name="T147">.</text:span><text:span text:style-name="T148"><text:tab/>Paulius Saudargas</text:span></text:p>
      <text:p text:style-name="P149"><text:span text:style-name="T150">21</text:span><text:span text:style-name="T151">.</text:span><text:span text:style-name="T152"><text:tab/>Mantas Adomėnas</text:span></text:p>
      <text:p text:style-name="P153"><text:span text:style-name="T154">22</text:span><text:span text:style-name="T155">.</text:span><text:span text:style-name="T156"><text:tab/>Rimantas Jonas Dagys</text:span></text:p>
      <text:p text:style-name="P157"><text:span text:style-name="T158">23</text:span><text:span text:style-name="T159">.</text:span><text:span text:style-name="T160"><text:tab/>Valentinas Stundys</text:span></text:p>
      <text:p text:style-name="P161"><text:span text:style-name="T162">24</text:span><text:span text:style-name="T163">.</text:span><text:span text:style-name="T164"><text:tab/>Vilija Aleknaitė Abramikienė</text:span></text:p>
      <text:p text:style-name="P165"><text:span text:style-name="T166">25</text:span><text:span text:style-name="T167">.</text:span><text:span text:style-name="T168"><text:tab/>Rokas Žilinskas</text:span></text:p>
      <text:p text:style-name="P169"><text:span text:style-name="T170">26</text:span><text:span text:style-name="T171">.</text:span><text:span text:style-name="T172"><text:tab/>Pranas Žeimys</text:span></text:p>
      <text:p text:style-name="P173"><text:span text:style-name="T174">27</text:span><text:span text:style-name="T175">.</text:span><text:span text:style-name="T176"><text:tab/>Irena Degutienė</text:span></text:p>
      <text:p text:style-name="P177"><text:span text:style-name="T178">28</text:span><text:span text:style-name="T179">.</text:span><text:span text:style-name="T180"><text:tab/>Kazys Starkevičius</text:span></text:p>
      <text:p text:style-name="P181"><text:span text:style-name="T182">29</text:span><text:span text:style-name="T183">.</text:span><text:span text:style-name="T184"><text:tab/>Arvydas Vidžiūnas</text:span></text:p>
      <text:p text:style-name="P185"><text:span text:style-name="T186">30</text:span><text:span text:style-name="T187">.</text:span><text:span text:style-name="T188"><text:tab/>Andrius Mazuronis</text:span></text:p>
      <text:p text:style-name="P189"><text:span text:style-name="T190">31</text:span><text:span text:style-name="T191">.</text:span><text:span text:style-name="T192"><text:tab/>Arminas Lydeka</text:span></text:p>
      <text:p text:style-name="P193"><text:span text:style-name="T194">32</text:span><text:span text:style-name="T195">.</text:span><text:span text:style-name="T196"><text:tab/>Vitalijus Gailius</text:span></text:p>
      <text:p text:style-name="P197"><text:span text:style-name="T198">33</text:span><text:span text:style-name="T199">.</text:span><text:span text:style-name="T200"><text:tab/>Šarūnas Gustainis</text:span></text:p>
      <text:p text:style-name="P201"><text:span text:style-name="T202">34</text:span><text:span text:style-name="T203">.</text:span><text:span text:style-name="T204"><text:tab/>Eugenijus Gentvilas</text:span></text:p>
      <text:p text:style-name="P205"><text:span text:style-name="T206">35</text:span><text:span text:style-name="T207">.</text:span><text:span text:style-name="T208"><text:tab/>Dalia Teišerskytė</text:span></text:p>
      <text:p text:style-name="P209"><text:span text:style-name="T210">36</text:span><text:span text:style-name="T211">.</text:span><text:span text:style-name="T212"><text:tab/>Agnė Bilotaitė</text:span></text:p>
      <text:p text:style-name="P213"><text:span text:style-name="T214">37</text:span><text:span text:style-name="T215">.</text:span><text:span text:style-name="T216"><text:tab/>Dalia Kuodytė</text:span></text:p>
      <text:p text:style-name="P217"><text:span text:style-name="T218">38</text:span><text:span text:style-name="T219">.</text:span><text:span text:style-name="T220"><text:tab/>Kęstutis Glaveckas</text:span></text:p>
      <text:p text:style-name="P221">39. Agnė Širinskienė (pasirašė 2018 03 10)</text:p>
      <text:p text:style-name="P222">40. Arvydas Nekrošius (pasirašė 2018 03 10)</text:p>
      <text:p text:style-name="P223"><text:span text:style-name="T224">41.<text:s/></text:span><text:span text:style-name="T225">Laimutė Matkevičienė<text:s/></text:span><text:span text:style-name="T226">(pasirašė 2018 03 10)</text:span></text:p>
      <text:p text:style-name="P227"><text:span text:style-name="T228">42.</text:span><text:span text:style-name="T229"><text:s/>Darius Kaminskas</text:span><text:span text:style-name="T230"><text:s/></text:span><text:span text:style-name="T231">(pasirašė 2018 03 10)</text:span></text:p>
      <text:p text:style-name="P232"><text:span text:style-name="T233">43. Raimundas Martinėlis</text:span><text:span text:style-name="T234"><text:s/></text:span><text:span text:style-name="T235">(pasirašė 2018 03 10)</text:span></text:p>
      <text:p text:style-name="P236"><text:span text:style-name="T237">44. Aurimas Gaidžiūnas</text:span><text:span text:style-name="T238"><text:s/></text:span><text:span text:style-name="T239">(pasirašė 2018 03 10)</text:span></text:p>
      <text:p text:style-name="P240"><text:span text:style-name="T241">45. Aušrinė Norkienė</text:span><text:span text:style-name="T242"><text:s/></text:span><text:span text:style-name="T243">(pasirašė 2018 03 10)</text:span></text:p>
      <text:p text:style-name="P244"><text:span text:style-name="T245">46. Saulius Skvernelis</text:span><text:span text:style-name="T246"><text:s/></text:span><text:span text:style-name="T247">(pasirašė 2018 03 10)</text:span></text:p>
      <text:p text:style-name="P248"><text:span text:style-name="T249">47. Rimantas Sinkevičius</text:span><text:span text:style-name="T250"><text:s/></text:span><text:span text:style-name="T251">(pasirašė 2018 03 10)</text:span></text:p>
      <text:p text:style-name="P252"><text:span text:style-name="T253">48. Rūta Miliūtė</text:span><text:span text:style-name="T254"><text:s/></text:span><text:span text:style-name="T255">(pasirašė 2018 03 10)</text:span></text:p>
      <text:p text:style-name="P256"><text:span text:style-name="T257">49. Ramūnas Karbauskis</text:span><text:span text:style-name="T258"><text:s/></text:span><text:span text:style-name="T259">(pasirašė 2018 03 10)</text:span></text:p>
      <text:p text:style-name="P260"><text:span text:style-name="T261">50. Dainius Gaižauskas</text:span><text:span text:style-name="T262"><text:s/></text:span><text:span text:style-name="T263">(pasirašė 2018 03 10)</text:span></text:p>
      <text:p text:style-name="P264"><text:span text:style-name="T265">51. Guoda Burokienė</text:span><text:span text:style-name="T266"><text:s/></text:span><text:span text:style-name="T267">(pasirašė 2018 03 10)</text:span></text:p>
      <text:p text:style-name="P268"><text:span text:style-name="T269">52.<text:s/></text:span><text:span text:style-name="T270">Vida Ačienė</text:span><text:span text:style-name="T271"><text:s/></text:span><text:span text:style-name="T272">(pasirašė 2018 03 10)</text:span></text:p>
      <text:p text:style-name="P273"><text:span text:style-name="T274">53. Levutė Staniuvienė</text:span><text:span text:style-name="T275"><text:s/></text:span><text:span text:style-name="T276">(pasirašė 2018 03 10)</text:span></text:p>
      <text:p text:style-name="P277"><text:span text:style-name="T278">54. Antanas Baura</text:span><text:span text:style-name="T279"><text:s/></text:span><text:span text:style-name="T280">(pasirašė 2018 03 10)</text:span></text:p>
      <text:p text:style-name="P281"><text:span text:style-name="T282">55. Petras Valiūnas</text:span><text:span text:style-name="T283"><text:s/></text:span><text:span text:style-name="T284">(pasirašė 2018 03 10)</text:span></text:p>
      <text:p text:style-name="P285"><text:span text:style-name="T286">56. Virginija Vingrienė</text:span><text:span text:style-name="T287"><text:s/></text:span><text:span text:style-name="T288">(pasirašė 2018 03 10)</text:span></text:p>
      <text:p text:style-name="P289"><text:span text:style-name="T290">57. Vytautas Bakas</text:span><text:span text:style-name="T291"><text:s/></text:span><text:span text:style-name="T292">(pasirašė 2018 03 10)</text:span></text:p>
      <text:p text:style-name="P293"><text:span text:style-name="T294">58. Kęstutis Mažeika</text:span><text:span text:style-name="T295"><text:s/></text:span><text:span text:style-name="T296">(pasirašė 2018 03 10)</text:span></text:p>
      <text:p text:style-name="P297"><text:span text:style-name="T298">59. Audrys Šimas</text:span><text:span text:style-name="T299"><text:s/></text:span><text:span text:style-name="T300">(pasirašė 2018 03 10)</text:span></text:p>
      <text:p text:style-name="P301"><text:span text:style-name="T302">60. Viktoras Rinkevičius</text:span><text:span text:style-name="T303"><text:s/></text:span><text:span text:style-name="T304">(pasirašė 2018 03 10)</text:span></text:p>
      <text:p text:style-name="P305"><text:span text:style-name="T306">61. Kęstutis Bacvinka</text:span><text:span text:style-name="T307"><text:s/></text:span><text:span text:style-name="T308">(pasirašė 2018 03 10)</text:span></text:p>
      <text:p text:style-name="P309"><text:span text:style-name="T310">62. Petras Nevulis</text:span><text:span text:style-name="T311"><text:s/></text:span><text:span text:style-name="T312">(pasirašė 2018 03 10)</text:span></text:p>
      <text:soft-page-break/>
      <text:p text:style-name="P313"><text:span text:style-name="T314">63. Gintautas Kindurys</text:span><text:span text:style-name="T315"><text:s/></text:span><text:span text:style-name="T316">(pasirašė 2018 03 10)</text:span></text:p>
      <text:p text:style-name="P317"><text:span text:style-name="T318">64. Vytautas Rastenis</text:span><text:span text:style-name="T319"><text:s/></text:span><text:span text:style-name="T320">(pasirašė 2018 03 10)</text:span></text:p>
      <text:p text:style-name="P321"><text:span text:style-name="T322">65. Juozas Rimkus</text:span><text:span text:style-name="T323"><text:s/></text:span><text:span text:style-name="T324">(pasirašė 2018 03 10)</text:span></text:p>
      <text:p text:style-name="P325"><text:span text:style-name="T326">66. Lauras Stacevičius</text:span><text:span text:style-name="T327"><text:s/></text:span><text:span text:style-name="T328">(pasirašė 2018 03 10)</text:span></text:p>
      <text:p text:style-name="P329"><text:span text:style-name="T330">67. Aušra Papirtienė</text:span><text:span text:style-name="T331"><text:s/></text:span><text:span text:style-name="T332">(pasirašė 2018 03 10)</text:span></text:p>
      <text:p text:style-name="P333"><text:span text:style-name="T334">68. Gediminas Vasiliauskas</text:span><text:span text:style-name="T335"><text:s/></text:span><text:span text:style-name="T336">(pasirašė 2018 03 10)</text:span></text:p>
      <text:p text:style-name="P337"><text:span text:style-name="T338">69. Zenonas Streikus</text:span><text:span text:style-name="T339"><text:s/></text:span><text:span text:style-name="T340">(pasirašė 2018 03 10)</text:span></text:p>
      <text:p text:style-name="P341"><text:span text:style-name="T342">70. Valius Ąžuolas</text:span><text:span text:style-name="T343"><text:s/></text:span><text:span text:style-name="T344">(pasirašė 2018 03 10)</text:span></text:p>
      <text:p text:style-name="P345"><text:span text:style-name="T346">71. Juozas Varžgalys</text:span><text:span text:style-name="T347"><text:s/></text:span><text:span text:style-name="T348">(pasirašė 2018 03 10)</text:span></text:p>
      <text:p text:style-name="P349"><text:span text:style-name="T350">72.<text:s/></text:span><text:span text:style-name="T351">Kęstutis Smirnovas</text:span><text:span text:style-name="T352"><text:s/></text:span><text:span text:style-name="T353">(pasirašė 2018 03 10)</text:span></text:p>
      <text:p text:style-name="P354"><text:span text:style-name="T355">73. Andriejus Stančikas</text:span><text:span text:style-name="T356"><text:s/></text:span><text:span text:style-name="T357">(pasirašė 2018 03 10)</text:span></text:p>
      <text:p text:style-name="P358"><text:span text:style-name="T359">74. Dainius Kepenis</text:span><text:span text:style-name="T360"><text:s/></text:span><text:span text:style-name="T361">(pasirašė 2018 03 10)</text:span></text:p>
      <text:p text:style-name="P362"><text:span text:style-name="T363">75. Algimantas Kirkutis</text:span><text:span text:style-name="T364"><text:s/></text:span><text:span text:style-name="T365">(pasirašė 2018 03 10)</text:span></text:p>
      <text:p text:style-name="P366"><text:span text:style-name="T367">76. Algirdas Butkevičius</text:span><text:span text:style-name="T368"><text:s/></text:span><text:span text:style-name="T369">(pasirašė 2018 03 10)</text:span></text:p>
      <text:p text:style-name="P370"><text:span text:style-name="T371">77. Artūras Skardžius</text:span><text:span text:style-name="T372"><text:s/></text:span><text:span text:style-name="T373">(pasirašė 2018 03 10)</text:span></text:p>
      <text:p text:style-name="P374"><text:span text:style-name="T375">78. Rimantė Šalaševičiūtė</text:span><text:span text:style-name="T376"><text:s/></text:span><text:span text:style-name="T377">(pasirašė 2018 03 10)</text:span></text:p>
      <text:p text:style-name="P378"><text:span text:style-name="T379">79. Andrius Palionis</text:span><text:span text:style-name="T380"><text:s/></text:span><text:span text:style-name="T381">(pasirašė 2018 03 10)</text:span></text:p>
      <text:p text:style-name="P382"><text:span text:style-name="T383">80. Juozas Bernatonis</text:span><text:span text:style-name="T384"><text:s/></text:span><text:span text:style-name="T385">(pasirašė 2018 03 10)</text:span></text:p>
      <text:p text:style-name="P386"><text:span text:style-name="T387">81. Valentinas Bukauskas</text:span><text:span text:style-name="T388"><text:s/></text:span><text:span text:style-name="T389">(pasirašė 2018 03 10)</text:span><text:span text:style-name="T3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ys Sedbaras</meta:initial-creator>
    <dc:creator>adlibuser</dc:creator>
    <meta:creation-date>2018-03-12T09:34:00Z</meta:creation-date>
    <dc:date>2018-03-12T09:34:00Z</dc:date>
    <meta:print-date>2015-03-24T10:26:00Z</meta:print-date>
    <meta:template xlink:href="Normal.dotm" xlink:type="simple"/>
    <meta:editing-cycles>2</meta:editing-cycles>
    <meta:editing-duration>PT0S</meta:editing-duration>
    <meta:document-statistic meta:page-count="4" meta:paragraph-count="28" meta:word-count="569" meta:character-count="5076" meta:row-count="71" meta:non-whitespace-character-count="4535"/>
  </office:meta>
</office:document-meta>
</file>