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 fo:text-indent="1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indent="2.36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827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822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FF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FF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FF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822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822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822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0.8229in">
        <style:tab-stops>
          <style:tab-stop style:type="left" style:position="0.0041in"/>
          <style:tab-stop style:type="center" style:position="0.302in"/>
          <style:tab-stop style:type="right" style:position="4.945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margin-left="0.8229in">
        <style:tab-stops>
          <style:tab-stop style:type="left" style:position="0.0041in"/>
          <style:tab-stop style:type="center" style:position="0.302in"/>
          <style:tab-stop style:type="right" style:position="4.945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827in">
        <style:tab-stops>
          <style:tab-stop style:type="left" style:position="0.827in"/>
          <style:tab-stop style:type="center" style:position="1.125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827in">
        <style:tab-stops>
          <style:tab-stop style:type="left" style:position="0.827in"/>
          <style:tab-stop style:type="center" style:position="1.125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8305in">
        <style:tab-stops>
          <style:tab-stop style:type="left" style:position="0.827in"/>
          <style:tab-stop style:type="center" style:position="1.125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NŲ R. <text:s/>NAUJOSIOS ŪTOS PAGRINDINĖS MOKYKLOS REORGANIZAVIMO, PRIENŲ „ĄŽUOLO“ PROGIMNAZIJOS IR PRIENŲ R. NAUJOSIOS ŪTOS PAGRINDINĖS MOKYKLOS REORGANIZAVIMO SĄLYGŲ APRAŠO BEI PRIENŲ R. „ĄŽUOLO“ PROGIMNAZIJOS NUOSTATŲ PATVIRTINIMO<text:s/></text:p>
      <text:p text:style-name="P15"/>
      <text:p text:style-name="P16">2020 m. gegužės 20 d. Nr. T1-147</text:p>
      <text:p text:style-name="P17">Prienai</text:p>
      <text:p text:style-name="P18"/>
      <text:p text:style-name="P19"><text:span text:style-name="T20">Vadovaudamasi Lietuvos Respublikos civilinio kodekso 2.96 straipsniu, 2.97 straipsnio 3 dalimi,</text:span><text:span text:style-name="T21"><text:s/></text:span><text:span text:style-name="T22">Lietuvos Respublikos vietos savivaldos įstatymo 16 straipsnio 2 dalies 21 punktu,</text:span><text:span text:style-name="T23"><text:s/></text:span><text:span text:style-name="T24">Lietuvos Respublikos švietimo įstatymo 44 straipsnio 1 i</text:span><text:span text:style-name="T25">r 2 dalimis, 58 straipsnio 1 dalies 3 punktu,</text:span><text:span text:style-name="T26"><text:s/></text:span><text:span text:style-name="T27">Lietuvos Respublikos biudžetinių įstaigų įstatymo<text:s/></text:span><text:span text:style-name="T28">14 straipsniu,</text:span><text:span text:style-name="T29"><text:s/></text:span><text:span text:style-name="T30">Lietuvos Respublikos švietimo ir mokslo ministro 2011 m. birželio 29 d. įsakymu Nr. V-1164</text:span><text:span text:style-name="T31"><text:s/>„</text:span><text:span text:style-name="T32">Dėl Nuostatų, įstatų ar statutų įforminimo reikalavim</text:span><text:span text:style-name="T33">ų patvirtinimo</text:span><text:span text:style-name="T34">“<text:s/></text:span><text:span text:style-name="T35">patvirtintais</text:span><text:span text:style-name="T36"><text:s/></text:span><text:span text:style-name="T37">Nuostatų, įstatų ar statutų įforminimo reikalavimais, Prienų rajono savivaldybės tarybos<text:s/></text:span><text:span text:style-name="T38">2020 m. balandžio 9 d. sprendimu Nr. T3-61</text:span><text:span text:style-name="T39"><text:s/>„Dėl<text:s/></text:span><text:span text:style-name="T40">Prienų rajono savivaldybės tarybos 2016 m. gegužės 26 d. sprendimo Nr. T3-124 „Dėl Prienų</text:span><text:span text:style-name="T41"><text:s/>rajono savivaldybės mokyklų tinklo pertvarkos 2016–2020 m. bendrojo plano patvirtinimo“ pakeitimo“<text:s/></text:span><text:span text:style-name="T42">ir</text:span><text:span text:style-name="T43"><text:s/></text:span><text:span text:style-name="T44">Prienų rajono savivaldybės tarybos 2020 m. balandžio 9 d.</text:span><text:span text:style-name="T45"><text:s/></text:span><text:span text:style-name="T46">sprendimu Nr. T3-62 „Dėl sutikimo reorganizuoti Prienų r. Naujosios Ūtos pagrindinę mokyklą“,<text:s/></text:span><text:span text:style-name="T47">P</text:span><text:span text:style-name="T48">rienų rajono savivaldybės taryba</text:span><text:span text:style-name="T49"><text:s/>nusprendžia</text:span><text:span text:style-name="T50">:</text:span></text:p>
      <text:p text:style-name="P51"><text:span text:style-name="T52">1</text:span><text:span text:style-name="T53">. Reorganizuoti iki 2020 m. rugpjūčio 31 d. Prienų r. Naujosios Ūtos pagrindinę mokyklą, prijungiant ją prie Prienų „Ąžuolo“ progimnazijos.</text:span></text:p>
      <text:p text:style-name="P54"><text:span text:style-name="T55">2</text:span><text:span text:style-name="T56">. Patvirtinti pridedamus:</text:span></text:p>
      <text:p text:style-name="P57"><text:span text:style-name="T58">2.1</text:span><text:span text:style-name="T59">. Prienų „Ąžuolo“ progimnazijos ir Prienų r. Naujosios Ūtos <text:s/>pagrindinės mokyklos reorganizavimo sąlygų aprašą;<text:s/></text:span></text:p>
      <text:p text:style-name="P60"><text:span text:style-name="T61">2.2</text:span><text:span text:style-name="T62">. Prienų „Ąžuolo“ progimnazijos nuostatus.<text:s/></text:span></text:p>
      <text:p text:style-name="P63"><text:span text:style-name="T64">3</text:span><text:span text:style-name="T65">. Įpareigoti:</text:span></text:p>
      <text:p text:style-name="P66"><text:span text:style-name="T67">3.1</text:span><text:span text:style-name="T68">. Prienų „Ąžuolo“ progimnazijos direktorių teisės aktų nustatyta tvarka įregistruoti Prienų „Ąžuolo“ progimnazijos nuostatus VĮ Registrų centre iki 2020 m. rugpjūčio 31 d.;<text:s/></text:span></text:p>
      <text:p text:style-name="P69"><text:span text:style-name="T70">3.2</text:span><text:span text:style-name="T71">. Prienų r. Naujosios Ūtos pagrindinės mokyklos direktorių teisės aktų nust</text:span><text:span text:style-name="T72">atyta tvarka išregistruoti <text:s/>Naujosios Ūtos pagrindinę mokyklą iš VĮ Registrų centro iki 2020 m. rugpjūčio 31 d.</text:span></text:p>
      <text:p text:style-name="P73"><text:span text:style-name="T74">4</text:span><text:span text:style-name="T75">. Pripažinti netekusiu galios Prienų rajono savivaldybės tarybos 2013 m. liepos 18 d. sprendimą Nr. T3-120 „Dėl kai kurių Prienų rajono s</text:span><text:span text:style-name="T76">avivaldybės švietimo įstaigų nuostatų patvirtinimo“, įregistravus naujus Prienų „Ąžuolo“ progimnazijos nuostatus VĮ Registrų centro Juridinių asmenų registre.</text:span></text:p>
      <text:soft-page-break/>
      <text:p text:style-name="P77"><text:span text:style-name="T78">Šis sprendimas per vieną mėnesį nuo jo įteikimo dienos gali būti skundžiamas Lietuvos Respublikos</text:span><text:span text:style-name="T79"><text:s/>administracinių bylų teisenos įstatymo nustatyta tvarka Lietuvos Respublikos administracinių ginčų komisijos Kauno apygardos skyriui (</text:span><text:span text:style-name="T80">Laisvės al. 36, Kaunas</text:span><text:span text:style-name="T81">) arba Regionų apygardos administraciniam teismui bet kuriuose teismo rūmuose (Šiaulių rūmai, Dvaro</text:span><text:span text:style-name="T82"><text:s/>g. 80, Šiauliai; Panevėžio rūmai,</text:span><text:span text:style-name="T83"><text:s/></text:span><text:span text:style-name="T84">Respublikos g. 62, Panevėžys; Klaipėdos rūmai,</text:span><text:span text:style-name="T85"><text:s/></text:span><text:span text:style-name="T86">Galinio Pylimo g. 9, Klaipėda; Kauno rūmai,</text:span><text:span text:style-name="T87"><text:s/></text:span><text:span text:style-name="T88">A. Mickevičiaus g. 8A, Kaunas).</text:span></text:p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adlibuser</dc:creator>
    <meta:creation-date>2020-05-21T11:15:00Z</meta:creation-date>
    <dc:date>2020-05-21T11:15:00Z</dc:date>
    <meta:print-date>2020-05-11T10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2" meta:character-count="2961" meta:row-count="21" meta:non-whitespace-character-count="2524"/>
  </office:meta>
</office:document-meta>
</file>