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margin-left="4.5in" fo:text-indent="0.9in">
        <style:tab-stops/>
      </style:paragraph-properties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0" style:parent-style-name="DefaultParagraphFont" style:family="text">
      <style:text-properties fo:letter-spacing="0.0138in" style:font-size-complex="12pt"/>
    </style:style>
    <style:style style:name="T41" style:parent-style-name="DefaultParagraphFont" style:family="text">
      <style:text-properties fo:letter-spacing="0.0138in" style:font-size-complex="12pt"/>
    </style:style>
    <style:style style:name="T42" style:parent-style-name="DefaultParagraphFont" style:family="text">
      <style:text-properties fo:letter-spacing="0.0138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07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75in">
        <style:tab-stops/>
      </style:paragraph-properties>
      <style:text-properties fo:letter-spacing="0.0138in"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break-before="page" fo:text-align="justify" fo:margin-left="4.5in">
        <style:tab-stops/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fo:text-transform="uppercase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style:font-weight-complex="bold" style:font-size-complex="12pt"/>
    </style:style>
    <style:style style:name="P76" style:parent-style-name="Normal" style:family="paragraph">
      <style:paragraph-properties fo:text-align="center"/>
      <style:text-properties style:font-weight-complex="bold" style:font-size-complex="12pt"/>
    </style:style>
    <style:style style:name="P77" style:parent-style-name="Normal" style:family="paragraph">
      <style:paragraph-properties fo:text-align="justify"/>
      <style:text-properties fo:font-weight="bold" style:font-weight-asian="bold" style:font-size-complex="12pt" fo:language="en" fo:country="US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6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63" style:parent-style-name="Normal" style:family="paragraph">
      <style:paragraph-properties fo:text-align="justify" fo:line-height="107%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fo:font-size="7pt" style:font-size-asian="7pt" style:font-size-complex="7pt"/>
    </style:style>
    <style:style style:name="P16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tarybos 2025 m. GEGUŽĖS 29 d. sprendimo nr. T-660 „dĖL VIETINĖS<text:s/></text:span><text:span text:style-name="T10">RINKLIAVOS UŽ LEIDIMO PREKIAUTI AR TEIKTI PASLAUGAS<text:s/></text:span><text:span text:style-name="T11">RADVILIŠKIO</text:span><text:span text:style-name="T12"><text:s/>RAJONO SAVIVALDYBĖS VIEŠOSIOSE VIETOSE IŠDAVIM</text:span><text:span text:style-name="T13">Ą<text:s/></text:span><text:span text:style-name="T14">NUOSTAT</text:span><text:span text:style-name="T15">Ų<text:s/></text:span><text:span text:style-name="T16">PATVIRTINIMO“ pakeitimo</text:span></text:p>
      <text:p text:style-name="P17"/>
      <text:p text:style-name="P18">2025 m. <text:s text:c="24"/>d. Nr. T-</text:p>
      <text:p text:style-name="P19">Radviliškis</text:p>
      <text:p text:style-name="P20"/>
      <text:p text:style-name="P21"><text:span text:style-name="T22">Radviliškio rajono savivaldybės taryba<text:s/></text:span><text:span text:style-name="T23">nusprendži</text:span><text:span text:style-name="T24">a:</text:span></text:p>
      <text:p text:style-name="P25"><text:span text:style-name="T26">1</text:span><text:span text:style-name="T27">.</text:span><text:span text:style-name="T28"><text:tab/>Pakeisti Vietinės rinkliavos už leidimo prekiauti ar teikti</text:span><text:span text:style-name="T29"><text:s/>paslaugas Radviliškio rajono savivaldybės viešosiose vietose išdavimą nuostatų (toliau – Nuostatai), patvirtintų Radviliškio rajono savivaldybės tarybos 2025 m. gegužės 29 d. sprendimo Nr. T-660 „Dėl Vietinės rinkliavos už leidimo prekiauti ar teikti pasl</text:span><text:span text:style-name="T30">augas Radviliškio rajono savivaldybės viešosiose vietose išdavimą nuostatų patvirtinimo“ 1 punktu:</text:span></text:p>
      <text:p text:style-name="P31"><text:span text:style-name="T32">1.1</text:span><text:span text:style-name="T33">.</text:span><text:span text:style-name="T34"><text:tab/><text:s/>Pakeisti Nuostatų 20.2 papunktį ir jį išdėstyti taip:</text:span></text:p>
      <text:p text:style-name="P35"><text:span text:style-name="T36">„</text:span><text:span text:style-name="T37">20.2</text:span><text:span text:style-name="T38">. neįgaliems asmenims, turintiems nustatytą dalyvumo lygį iki 55 proc.“</text:span></text:p>
      <text:p text:style-name="P39"><text:span text:style-name="T40">1.2</text:span><text:span text:style-name="T41">.</text:span><text:span text:style-name="T42"><text:tab/></text:span><text:span text:style-name="T43">Pap</text:span><text:span text:style-name="T44">ildyti Nuostatus 26 punktu:<text:s/></text:span></text:p>
      <text:p text:style-name="P45"><text:span text:style-name="T46">„</text:span><text:span text:style-name="T47">26</text:span><text:span text:style-name="T48">. Vietinės rinkliavos už leidimo prekiauti ar teikti paslaugas Radviliškio rajono savivaldybės viešosiose vietose išdavimą rinkimą kontroliuoja Radviliškio rajono savivaldybės kontrolės ir audito tarnyba“.</text:span></text:p>
      <text:p text:style-name="P49"/>
      <text:p text:style-name="P50"/>
      <text:p text:style-name="P51"/>
      <text:p text:style-name="P52"><text:span text:style-name="T53">Savivaldybės meras <text:s text:c="88"/></text:span></text:p>
      <text:p text:style-name="P54"/>
      <text:p text:style-name="P55"/>
      <text:p text:style-name="P56"/>
      <text:p text:style-name="P57"/>
      <text:p text:style-name="P58"><text:span text:style-name="T59">RADVILIŠKIO RAJONO SAVIVALDYBĖS TARYBOS SPRENDIMO PROJEKTO<text:s/></text:span></text:p>
      <text:p text:style-name="P60"><text:span text:style-name="T61">„</text:span><text:span text:style-name="T62">dĖL rADVILIŠKIO RAJONO sAVIVALDYBĖS tarybos 2025 m. GEGUŽĖS 29 d. sprendimo nr. T-660 „dĖL VIETINĖS<text:s/></text:span><text:span text:style-name="T63">RINKLIAVOS UŽ LEIDIMO PREKIAUTI AR TEIKTI PASLAUGAS<text:s/></text:span><text:span text:style-name="T64">RADVILIŠKIO</text:span><text:span text:style-name="T65"><text:s/>RAJONO SAVIVALDYBĖS VIEŠOSIOSE VIETOSE IŠDAVIM</text:span><text:span text:style-name="T66">Ą<text:s/></text:span><text:span text:style-name="T67">NUOSTAT</text:span><text:span text:style-name="T68">Ų<text:s/></text:span><text:span text:style-name="T69">PATVIRTINIMO“ pakeitimo</text:span><text:span text:style-name="T70">“<text:s/></text:span></text:p>
      <text:p text:style-name="P71"><text:span text:style-name="T72">AIŠKINAMA</text:span><text:span text:style-name="T73">SIS RAŠTAS</text:span></text:p>
      <text:p text:style-name="P74"/>
      <text:p text:style-name="P75">2025 m. rugsėjo 23 d.</text:p>
      <text:p text:style-name="P76">Radviliškis</text:p>
      <text:p text:style-name="P77"/>
      <text:p text:style-name="P78"><text:span text:style-name="T79">1</text:span><text:span text:style-name="T80">. Projekto rengimą paskatinusios priežastys, parengto projekto tikslai, sprendimo projekto tikslai ir uždaviniai.</text:span></text:p>
      <text:p text:style-name="P81"><text:span text:style-name="T82">Atsižvelgiant į 2025 m. sausio 21 d. patvirtintos Radviliškio rajono savivaldybės kontrolė</text:span><text:span text:style-name="T83">s ir audito tarnybos atitikties audito ataskaitos išvadas, reikia pakeisti Radviliškio rajono savivaldybės tarybos 2025 m. gegužės 29 d. sprendimo Nr. T-660 „Dėl Vietinės rinkliavos už leidimo prekiauti ar teikti paslaugas Radviliškio rajono savivaldybės v</text:span><text:span text:style-name="T84">iešosiose vietose išdavimą nuostatų patvirtinimo“ 1 punktu patvirtintų Vietinės rinkliavos už leidimo prekiauti ar teikti paslaugas Radviliškio rajono savivaldybės viešosiose vietose išdavimą nuostatų (toliau – Nuostatai) 20.2 papunktį ir Nuostatus papildy</text:span><text:span text:style-name="T85">ti nauju 26 punktu.</text:span></text:p>
      <text:p text:style-name="P86"><text:span text:style-name="T87">2</text:span><text:span text:style-name="T88">. Projekto iniciatoriai (institucija, asmenys ar piliečių atstovai) ir rengėjai.</text:span></text:p>
      <text:p text:style-name="P89"><text:span text:style-name="T90">Radviliškio rajono savivaldybės administracijos Investicijų ir turto valdymo skyrius.</text:span></text:p>
      <text:p text:style-name="P91"><text:span text:style-name="T92">3</text:span><text:span text:style-name="T93">. K</text:span><text:span text:style-name="T94">aip šiuo metu yra reguliuojami sprendimo projekte aptart</text:span><text:span text:style-name="T95">i teisiniai santykiai.</text:span></text:p>
      <text:p text:style-name="P96"><text:span text:style-name="T97">Radviliškio rajono savivaldybės tarybos 2025 m. gegužės 29 d. sprendimu Nr. T-660 „</text:span><text:span text:style-name="T98">Dėl Vietinės rinkliavos už leidimo prekiauti ar teikti paslaugas Radviliškio rajono savivaldybės viešosiose vietose išdavimą nuostatų patvirtinimo</text:span><text:span text:style-name="T99">“ pa</text:span><text:span text:style-name="T100">tvirtinti Vietinės rinkliavos už leidimo prekiauti ar teikti paslaugas Radviliškio rajono savivaldybės viešosiose vietose išdavimą nuostatai.<text:s/></text:span></text:p>
      <text:p text:style-name="P101"><text:span text:style-name="T102">4</text:span><text:span text:style-name="T103">. Kokios</text:span><text:span text:style-name="T104"><text:s/>siūlomos naujos teisinio reguliavimo nuostatos, kokių teigiamų rezultatų laukiama.<text:s/></text:span></text:p>
      <text:p text:style-name="P105">Nuostatuose buvo nustatyta lengvatos pritaikymo sąlyga – dalyvumo lygio riba iki 50 proc., tačiau teisės akte grupės intervalas baigiasi 55 proc. Atsižvelgiant į tai, kad nuo 2024 metų sausio 1 dienos įsigaliojo svarbūs Neįgaliųjų socialinės integracijos įstatymo bei negalios ir darbingumo nustatymo tvarkos pakeitimai, dėl aiškesnio vietinio teisės akto įgyvendinimo turi būti pakoreguota lengvatos suteikimo sąlyga.</text:p>
      <text:p text:style-name="P106"><text:span text:style-name="T107">Nuostatuose nebuvo numatyta vietinės rinkliavos kontrolė. Rinkliavų įstatymas numato, kad vietinių rinkliavų</text:span><text:span text:style-name="T108"><text:s/>rinkimą kontroliuoja Savivaldybės kontrolės ir audito tarnyba.</text:span></text:p>
      <text:p text:style-name="P109"><text:span text:style-name="T110">5</text:span><text:span text:style-name="T111">. Galimos</text:span><text:span text:style-name="T112"><text:s/>neigiamos priimto sprendimo projekto pasekmės ir kokių priemonių reikėtų imtis, kad tokių pasekmių būtų išvengta.</text:span></text:p>
      <text:p text:style-name="P113"><text:span text:style-name="T114">-</text:span></text:p>
      <text:p text:style-name="P115"><text:span text:style-name="T116">6</text:span><text:span text:style-name="T117">.</text:span><text:span text:style-name="T118"> </text:span><text:span text:style-name="T119">Kokius teisės aktus būtina priimti, kokius galiojančius teisės aktus būtina pakeisti ar pripažinti netekusiais galios priėmus sprendimo projektą.<text:s/></text:span></text:p>
      <text:p text:style-name="P120"><text:span text:style-name="T121">Priėmus sprendimą iš dalies bus pakeisti Radviliškio rajono savivaldybės tarybos 2025 m. gegužės 29 d. sprend</text:span><text:span text:style-name="T122">imo Nr. T-660 „Dėl Vietinės rinkliavos už leidimo prekiauti ar teikti paslaugas Radviliškio rajono savivaldybės viešosiose vietose išdavimą nuostatų patvirtinimo“ 1 punktu patvirtinti Vietinės rinkliavos už leidimo prekiauti ar teikti paslaugas Radviliškio</text:span><text:span text:style-name="T123"><text:s/>rajono savivaldybės viešosiose vietose išdavimą nuostatai.<text:s/></text:span></text:p>
      <text:p text:style-name="P124"><text:span text:style-name="T125">7</text:span><text:span text:style-name="T126">. Sprendimo</text:span><text:span text:style-name="T127"><text:s/>projektui įgyvendinti reikalingos lėšos, finansavimo šaltiniai.</text:span></text:p>
      <text:p text:style-name="P128"><text:span text:style-name="T129">Sprendimui įgyvendinti lėšų nereikės.<text:s/></text:span></text:p>
      <text:p text:style-name="P130"><text:span text:style-name="T131">8</text:span><text:span text:style-name="T132">. Sprendimo</text:span><text:span text:style-name="T133"><text:s/>projekto rengimo metu gauti specialistų vertinimai ir išva</text:span><text:span text:style-name="T134">dos.<text:s/></text:span></text:p>
      <text:p text:style-name="P135"><text:span text:style-name="T136">-</text:span></text:p>
      <text:p text:style-name="P137"><text:span text:style-name="T138">9</text:span><text:span text:style-name="T139">. N</text:span><text:span text:style-name="T140">umatomo teisinio reguliavimo poveikio vertinimo rezultatai.<text:s/></text:span></text:p>
      <text:p text:style-name="P141"><text:span text:style-name="T142">-</text:span></text:p>
      <text:p text:style-name="P143"><text:span text:style-name="T144">10</text:span><text:span text:style-name="T145">. Sprendimo projekto antikorupcinis vertinimas.</text:span></text:p>
      <text:p text:style-name="P146"><text:span text:style-name="T147">Korupcijos pasireiškimo tikimybė nenustatyta.</text:span></text:p>
      <text:p text:style-name="P148"><text:span text:style-name="T149">11</text:span><text:span text:style-name="T150">. Kiti, iniciatoriaus nuomone, reikalingi pagrindimai ir paaišk</text:span><text:span text:style-name="T151">inimai.<text:s/></text:span></text:p>
      <text:p text:style-name="P152"><text:span text:style-name="T153">-</text:span></text:p>
      <text:p text:style-name="P154"><text:span text:style-name="T155">12</text:span><text:span text:style-name="T156">.</text:span><text:span text:style-name="T157"> </text:span><text:span text:style-name="T158">Pridedami dokumentai.<text:s/></text:span></text:p>
      <text:p text:style-name="P159">Nėra.</text:p>
      <text:p text:style-name="P160"/>
      <text:p text:style-name="P161"/>
      <text:p text:style-name="P162"/>
      <text:p text:style-name="P163"><text:span text:style-name="T164">Investicijų ir turto valdymo skyriaus vedėjo pavaduotoja <text:s text:c="38"/>Agnė Grabauskienė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rabauskienė</meta:initial-creator>
    <dc:creator>adlibuser</dc:creator>
    <meta:creation-date>2025-10-15T13:42:00Z</meta:creation-date>
    <dc:date>2025-10-15T13:42:00Z</dc:date>
    <meta:print-date>2023-08-29T05:33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624" meta:character-count="5105" meta:row-count="96" meta:non-whitespace-character-count="4513"/>
  </office:meta>
</office:document-meta>
</file>