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indent="6.0048in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margin-left="0.3937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margin-left="0.8409in" fo:text-indent="0.3937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2.5833in">
        <style:tab-stops>
          <style:tab-stop style:type="left" style:position="2.5833in"/>
        </style:tab-stops>
      </style:paragraph-properties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LIETUVOS RESPUBLIKOS</text:span></text:p>
      <text:p text:style-name="P13"><text:span text:style-name="T14">DIZAINO<text:s/></text:span><text:span text:style-name="T15">ĮSTATYMO NR. IX-1181</text:span></text:p>
      <text:p text:style-name="P16"><text:span text:style-name="T17">42 STRAIPSNIO PAKEITIMO</text:span></text:p>
      <text:p text:style-name="P18"><text:span text:style-name="T19">ĮSTATYMAS</text:span></text:p>
      <text:p text:style-name="P20"/>
      <text:p text:style-name="P21">20 <text:s text:c="3"/>m. <text:s text:c="15"/>d. 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42 straipsnio pakeitimas</text:span></text:p>
      <text:p text:style-name="P28"><text:span text:style-name="T29">Pakeisti 42<text:s/></text:span><text:span text:style-name="T30">straipsnio 2 dalį ir ją išdėstyti taip</text:span><text:span text:style-name="T31">:</text:span></text:p>
      <text:p text:style-name="P32"><text:span text:style-name="T33">„</text:span><text:span text:style-name="T34">2</text:span><text:span text:style-name="T35">. Gavęs<text:s/></text:span><text:span text:style-name="T36">Sandorių ir teisių suvaržymų registro<text:s/></text:span><text:span text:style-name="T37">ar Turto arešto aktų registro tvarkytojo pranešimą apie įkeistą ar areštuotą teisę į dizainą, Valstybinis patentų biuras teisės į dizainą įkeitimo ar arešto duomenis įrašo į Lietuvos Respublikos dizaino registrą ir api</text:span><text:span text:style-name="T38">e tai paskelbia Valstybinio patentų biuro oficialiame biuletenyje.</text:span><text:span text:style-name="T39">“</text:span></text:p>
      <text:p text:style-name="P40"/>
      <text:p text:style-name="P41"><text:span text:style-name="T42">2</text:span><text:span text:style-name="T43"><text:s/>straipsnis.<text:s/></text:span><text:span text:style-name="T44">Įstatymo įsigaliojimas ir įgyvendinimas</text:span></text:p>
      <text:p text:style-name="P45"><text:span text:style-name="T46">1</text:span><text:span text:style-name="T47">. Šis įstatymas, išskyrus šio straipsnio 2 dalį, įsigalioja 2022 m. sausio 1 d.</text:span></text:p>
      <text:p text:style-name="P48"><text:span text:style-name="T49">2</text:span><text:span text:style-name="T50">.<text:s/></text:span><text:span text:style-name="T51">Lietuvos Respublikos Vyriausybė</text:span><text:span text:style-name="T52"><text:s/>iki 2021 m. sausio 1 d. priima šio įstatymo įgyvendinamuosius teisės aktus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<text:span text:style-name="T6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07-03T07:07:00Z</meta:creation-date>
    <dc:date>2019-07-03T07:07:00Z</dc:date>
    <meta:print-date>2014-06-26T11:1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8" meta:word-count="129" meta:character-count="908" meta:row-count="29" meta:non-whitespace-character-count="797"/>
  </office:meta>
</office:document-meta>
</file>