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0" style:parent-style-name="Normal" style:family="paragraph">
      <style:text-properties style:font-name-asian="MS Mincho" fo:font-size="10pt" style:font-size-asian="10pt"/>
    </style:style>
    <style:style style:name="P11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 fo:font-weight="bold" style:font-weight-asian="bold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7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 style:language-asian="ja" style:country-asian="JP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keep-with-next="always" fo:text-align="center"/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MS Mincho" fo:font-weight="bold" style:font-weight-asian="bold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MS Mincho" fo:font-style="italic" style:font-style-asian="italic"/>
    </style:style>
    <style:style style:name="T38" style:parent-style-name="DefaultParagraphFont" style:family="text">
      <style:text-properties style:font-name-asian="MS Mincho" fo:font-style="italic" style:font-style-asian="italic"/>
    </style:style>
    <style:style style:name="P39" style:parent-style-name="Normal" style:family="paragraph">
      <style:paragraph-properties fo:text-align="justify" fo:text-indent="0.5909in"/>
      <style:text-properties style:font-name-asian="MS Mincho"/>
    </style:style>
    <style:style style:name="P40" style:parent-style-name="Normal" style:family="paragraph">
      <style:paragraph-properties fo:text-align="justify" fo:text-indent="0.5909in"/>
      <style:text-properties style:font-name-asian="MS Mincho"/>
    </style:style>
    <style:style style:name="P41" style:parent-style-name="Normal" style:family="paragraph">
      <style:paragraph-properties fo:text-align="justify" fo:text-indent="0.5909in"/>
      <style:text-properties style:font-name-asian="MS Mincho"/>
    </style:style>
    <style:style style:name="P4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3" style:parent-style-name="DefaultParagraphFont" style:family="text">
      <style:text-properties style:font-name-asian="MS Mincho"/>
    </style:style>
    <style:style style:name="T44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text:s/></text:span><text:span text:style-name="T16">KONVENCIJOS DĖL KASETINIŲ ŠAUDMENŲ DENONSAVIMO<text:s/></text:span></text:p>
      <text:p text:style-name="P17"/>
      <text:p text:style-name="P18"/>
      <text:p text:style-name="P19"><text:span text:style-name="T20">202</text:span><text:span text:style-name="T21">4</text:span><text:span text:style-name="T22"><text:s/>m. <text:s text:c="27"/>d. Nr.</text:span></text:p>
      <text:h text:style-name="P23" text:outline-level="7">Vilnius</text:h>
      <text:p text:style-name="P24"/>
      <text:p text:style-name="P25"/>
      <text:p text:style-name="P26"><text:span text:style-name="T27">1</text:span><text:span text:style-name="T28"><text:s/>straipsnis.<text:s/></text:span><text:span text:style-name="T29">Sutarties denonsavimas</text:span></text:p>
      <text:p text:style-name="P30"><text:span text:style-name="T31">Lietuvos Respublikos Seimas, vadovaudamasis Lietuvos Respublikos Konstitucijos 67 straipsnio 16 punktu, 138 straipsnio pirmosios dalies 6 punktu ir atsižvelgdamas į Lietuvos<text:s/></text:span><text:span text:style-name="T32">Respublikos Prezidento 2024 m. liepos 8 d.<text:s/></text:span><text:span text:style-name="T33">dekretą Nr. 1K-1675 „Dėl teikimo Lietuv</text:span><text:span text:style-name="T34">os Respublikos Seimui denonsuoti Konvenciją dėl kasetinių šaudmenų“, denonsuoja 2008 m. gegužės 30 d. Dubline priimtą Konvenciją dėl kasetinių šaudmenų, ratifikuotą Lietuvos Respublikos įstatymu „Dėl Konvencijos dėl kasetinių šaudmenų ratifikavimo“.</text:span></text:p>
      <text:p text:style-name="P35"/>
      <text:p text:style-name="P36"><text:span text:style-name="T37">S</text:span><text:span text:style-name="T38">kelbiu šį 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07-09T05:09:00Z</meta:creation-date>
    <dc:date>2024-07-09T05:09:00Z</dc:date>
    <meta:print-date>2024-07-04T06:2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9" meta:word-count="98" meta:character-count="781" meta:row-count="31" meta:non-whitespace-character-count="692"/>
  </office:meta>
</office:document-meta>
</file>