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jovaro PRO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Jovaro pro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17:00Z</meta:creation-date>
    <dc:date>2022-04-08T05:17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5" meta:character-count="744" meta:row-count="50" meta:non-whitespace-character-count="651"/>
  </office:meta>
</office:document-meta>
</file>