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5in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LIETUVOS RESPUBLIKOS SEIMAS</text:p>
      <text:p text:style-name="P3"/>
      <text:p text:style-name="P4">NUTARIMAS</text:p>
      <text:p text:style-name="P5"><text:span text:style-name="T6">DĖL PRITARIMO LIETUVOS RESPUBLIKOS VYRIAUSYBĖS IR LIETUVOS<text:s/></text:span><text:span text:style-name="T7">EVANGELIKŲ REFORMATŲ BAŽNYČIOS-SINODO</text:span><text:span text:style-name="T8"><text:s/>SUSITARIMUI<text:s/></text:span><text:span text:style-name="T9">DĖL NEKILNOJAMOJO TURTO KAUNE, E. OŽEŠKIENĖS G. 41, GRĄŽINIMO LIETUVOS EVANGELIKŲ REFORMATŲ<text:s/></text:span><text:span text:style-name="T10">BAŽNYČIAI-SINODUI NATŪRA</text:span></text:p>
      <text:p text:style-name="P11"/>
      <text:p text:style-name="P12"/>
      <text:p text:style-name="P13">2018 m. <text:s text:c="25"/>d. <text:s text:c="2"/>Nr.<text:s/></text:p>
      <text:p text:style-name="P14">Vilnius</text:p>
      <text:p text:style-name="P15"/>
      <text:p text:style-name="P16"/>
      <text:p text:style-name="P17"><text:span text:style-name="T18">Lietuvos Respublikos Seimas, vadovaudamasis Lietuvos Respublikos religinių bendrijų teisės į išlikusį nekilnojamąjį turtą atkūrimo tvarkos įstatymo 15 straipsnio 1 dalimi,<text:s/></text:span><text:span text:style-name="T19">nuta</text:span><text:span text:style-name="T20">ri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Lietuvos Respublikos Vyriausybės ir Lietuvos evangelikų reformatų Bažnyčios-Sinodo susitarimui „Dėl nekilnojamojo turto Kaune, E. Ožeškienės g. 41, grąžinimo Lietuvos evangelikų reformatų Bažnyčiai-Sinodui natūra“.</text:span></text:p>
      <text:p text:style-name="P27"/>
      <text:p text:style-name="P28"/>
      <text:p text:style-name="P29"/>
      <text:p text:style-name="P30"><text:span text:style-name="T31">S</text:span><text:span text:style-name="T32">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22b8934-1fd4-4e9d-8842-bd372b872ced</dc:title>
    <meta:initial-creator>LRVK</meta:initial-creator>
    <dc:creator>adlibuser</dc:creator>
    <meta:creation-date>2018-09-17T12:06:00Z</meta:creation-date>
    <dc:date>2018-09-17T12:06:00Z</dc:date>
    <meta:print-date>2011-02-19T07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8" meta:word-count="93" meta:character-count="766" meta:row-count="27" meta:non-whitespace-character-count="681"/>
  </office:meta>
</office:document-meta>
</file>