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text-indent="2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138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center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39" style:parent-style-name="Normal" style:family="paragraph">
      <style:paragraph-properties fo:text-align="center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45" style:parent-style-name="Normal" style:family="paragraph">
      <style:paragraph-properties fo:text-align="center" fo:text-indent="0.634in">
        <style:tab-stops>
          <style:tab-stop style:type="left" style:position="0in"/>
        </style:tab-stops>
      </style:paragraph-properties>
      <style:text-properties fo:color="#000000" style:font-size-complex="12pt" style:language-asian="ar" style:country-asian="SA" fo:hyphenate="false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fo:text-align="center" fo:text-indent="0.5909in">
        <style:tab-stops>
          <style:tab-stop style:type="left" style:position="0in"/>
        </style:tab-stops>
      </style:paragraph-properties>
      <style:text-properties fo:color="#FF0000"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6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634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  <style:text-properties fo:color="#FF0000" style:font-size-complex="12pt" style:language-asian="ar" style:country-asian="SA" fo:hyphenate="false"/>
    </style:style>
    <style:style style:name="P71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  <style:text-properties fo:color="#FF0000" style:font-size-complex="12pt" style:language-asian="ar" style:country-asian="SA" fo:hyphenate="false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text-properties style:font-weight-complex="bold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21 M. KOVO 4 D. SPRENDIMO NR. T-64</text:span><text:span text:style-name="T16"><text:s/>„DĖL PINIGINĖS SOCIALINĖS PARAMOS NEPASITURINTIEMS ŠIAULIŲ MIESTO SAVIVALDYBĖS GYVENTOJAMS TEIKIMO TVARKOS APRAŠO PATVIRTINIMO“ PAKEITIMO</text:span></text:p>
      <text:p text:style-name="P17"/>
      <text:p text:style-name="P18">2025 m. <text:s text:c="13"/>d. Nr. T-</text:p>
      <text:p text:style-name="P19">Šiauliai</text:p>
      <text:p text:style-name="P20"/>
      <text:p text:style-name="P21"><text:span text:style-name="T22">Vadovaudamasi Lietuvos Respublikos vietos savivaldos įstatymo 15 straipsnio</text:span><text:span text:style-name="T23"><text:s/>2 dalies 30 punktu,<text:s/></text:span><text:span text:style-name="T24">Šiaulių miesto savivaldybės taryba<text:s/></text:span><text:span text:style-name="T25">nusprendžia:</text:span></text:p>
      <text:p text:style-name="P26"><text:span text:style-name="T27">Pakeisti Šiaulių miesto savivaldybės tarybos 2021 m. kovo 4 d. sprendimą Nr. T-64 „Dėl Piniginės socialinės paramos nepasiturintiems<text:s/></text:span><text:span text:style-name="T28">Šiaulių miesto savivaldybės gyventojams</text:span><text:span text:style-name="T29"><text:s/></text:span><text:span text:style-name="T30">teikimo tvar</text:span><text:span text:style-name="T31">kos aprašo patvirtinimo“:<text:s/></text:span></text:p>
      <text:p text:style-name="P32"><text:span text:style-name="T33">1</text:span><text:span text:style-name="T34">. Pakeisti nurodytą sprendimą ir jį išdėstyti nauja redakcija:</text:span></text:p>
      <text:p text:style-name="P35"/>
      <text:p text:style-name="P36"><text:span text:style-name="T37">„</text:span><text:span text:style-name="T38">ŠIAULIŲ MIESTO SAVIVALDYBĖS TARYBA</text:span></text:p>
      <text:p text:style-name="P39"/>
      <text:p text:style-name="P40"><text:span text:style-name="T41">SPRENDIMAS</text:span></text:p>
      <text:p text:style-name="P42"><text:span text:style-name="T43">DĖL PINIGINĖS SOCIALINĖS PARAMOS NEPASITURINTIEMS ŠIAULIŲ MIESTO SAVIVALDYBĖS GYVENTOJAMS TEIKIMO TVARKOS<text:s/></text:span><text:span text:style-name="T44">APRAŠO PATVIRTINIMO</text:span></text:p>
      <text:p text:style-name="P45"/>
      <text:p text:style-name="P46">2025 m. <text:s text:c="16"/>d. Nr. T-</text:p>
      <text:p text:style-name="P47">Šiauliai</text:p>
      <text:p text:style-name="P48"/>
      <text:p text:style-name="P49"><text:span text:style-name="T50">Vadovaudamasi Lietuvos Respublikos vietos savivaldos įstatymo 15 straipsnio 2 dalies 30 punktu, Lietuvos Respublikos piniginės socialinės paramos nepasiturintiems gyventojams įstatymo 4<text:s/></text:span><text:span text:style-name="T51">straipsnio 2 dalimi, Iš l</text:span><text:span text:style-name="T52">aisvės atėmimo bausmės atlikimo vietų</text:span><text:span text:style-name="T53"><text:s/></text:span><text:span text:style-name="T54">paleidžiamų</text:span><text:span text:style-name="T55"><text:s/></text:span><text:span text:style-name="T56">(paleistų) asmenų socialinės integracijos tvarkos aprašo, patvirtinto Lietuvos Respublikos socialinės apsaugos ir darbo ministro ir Lietuvos Respublikos teisingumo ministro 2020 m.<text:s/></text:span><text:span text:style-name="T57">spalio 8 d. įsakymo Nr. A1-939/1R-324 „Dėl Iš l</text:span><text:span text:style-name="T58">aisvės atėmimo bausmės atlikimo vietų</text:span><text:span text:style-name="T59"><text:s/>paleidžiamų (paleistų) asmenų socialinės integracijos tvarkos aprašo patvirtinimo“ 1 punktu, 19 straipsnio 5 dalies 4 punktu, Šiaulių miesto savivaldybės taryba <text:s/></text:span><text:span text:style-name="T60">nusprendž</text:span><text:span text:style-name="T61">ia</text:span><text:span text:style-name="T62">:<text:s/></text:span></text:p>
      <text:p text:style-name="P63"><text:span text:style-name="T64">Patvirtinti Piniginės socialinės paramos nepasiturintiems Šiaulių miesto savivaldybės gyventojams teikimo tvarkos aprašą (pridedama).</text:span><text:span text:style-name="T65">“</text:span></text:p>
      <text:p text:style-name="P66"><text:span text:style-name="T67">2</text:span><text:span text:style-name="T68">. Pakeisti Piniginės socialinės paramos nepasiturintiems Šiaulių miesto savivaldybės gyventojams teikimo tv</text:span><text:span text:style-name="T69">arkos aprašą, patvirtintą nurodyto sprendimo 1 punktu, ir jį išdėstyti nauja redakcija (pridedama).</text:span></text:p>
      <text:p text:style-name="P70"/>
      <text:p text:style-name="P71"/>
      <text:p text:style-name="Normal"/>
      <text:p text:style-name="Normal"><text:span text:style-name="T72">Savivaldybės meras</text:span></text:p>
      <text:p text:style-name="P73"/>
      <text:p text:style-name="P74"/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Kukanauzienė</meta:initial-creator>
    <dc:creator>adlibuser</dc:creator>
    <meta:creation-date>2025-02-12T08:34:00Z</meta:creation-date>
    <dc:date>2025-02-12T08:34:00Z</dc:date>
    <meta:template xlink:href="Normal.dotm" xlink:type="simple"/>
    <meta:editing-cycles>2</meta:editing-cycles>
    <meta:editing-duration>PT0S</meta:editing-duration>
    <meta:document-statistic meta:page-count="2" meta:paragraph-count="13" meta:word-count="246" meta:character-count="2042" meta:row-count="34" meta:non-whitespace-character-count="1809"/>
  </office:meta>
</office:document-meta>
</file>