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margin-left="4.5006in" fo:text-indent="1.4638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justify" fo:margin-left="4.5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keep-with-next="always" fo:text-align="center" fo:background-color="#FFFFFF"/>
      <style:text-properties fo:color="#000000" style:font-size-complex="12pt" style:language-asian="lt" style:country-asian="LT"/>
    </style:style>
    <style:style style:name="P16" style:parent-style-name="Normal" style:family="paragraph">
      <style:paragraph-properties fo:text-align="justify" fo:line-height="115%" fo:text-indent="0.4923in"/>
      <style:text-properties fo:font-weight="bold" style:font-weight-asian="bold" style:font-size-complex="12pt" fo:background-color="#00FFFF"/>
    </style:style>
    <style:style style:name="P17" style:parent-style-name="Normal" style:family="paragraph">
      <style:paragraph-properties fo:text-align="justify" style:line-height-at-least="0.25in"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line-height-at-least="0.25in" fo:margin-left="0.7423in" fo:text-indent="-0.25in">
        <style:tab-stops/>
      </style:paragraph-properties>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P26" style:parent-style-name="Normal" style:family="paragraph">
      <style:paragraph-properties fo:text-align="justify" style:line-height-at-least="0.25in" fo:text-indent="0.7423in"/>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fo:font-weight="bold" style:font-weight-asian="bold" style:font-style-complex="italic" fo:color="#000000"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P35" style:parent-style-name="Normal" style:family="paragraph">
      <style:paragraph-properties fo:text-align="justify" style:line-height-at-least="0.25in" fo:margin-left="0.7423in" fo:text-indent="-0.25in">
        <style:tab-stops/>
      </style:paragraph-properties>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font-weight="bold" style:font-weight-asian="bold"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P56" style:parent-style-name="Normal" style:family="paragraph">
      <style:paragraph-properties fo:text-align="justify" style:line-height-at-least="0.25in" fo:margin-left="0.7423in" fo:text-indent="-0.25in">
        <style:tab-stops/>
      </style:paragraph-properties>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T7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font-weight="bold" style:font-weight-asian="bold"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P83" style:parent-style-name="Normal" style:family="paragraph">
      <style:paragraph-properties fo:text-align="justify" style:line-height-at-least="0.25in" fo:margin-left="0.7423in">
        <style:tab-stops/>
      </style:paragraph-properties>
    </style:style>
    <style:style style:name="P84" style:parent-style-name="Normal" style:family="paragraph">
      <style:paragraph-properties fo:text-align="justify" style:line-height-at-least="0.25in" fo:margin-left="0.7423in">
        <style:tab-stops/>
      </style:paragraph-properties>
    </style:style>
    <style:style style:name="T85" style:parent-style-name="DefaultParagraphFont" style:family="text">
      <style:text-properties fo:font-weight="bold" style:font-weight-asian="bold" style:font-style-complex="italic" fo:color="#000000" style:font-size-complex="12pt" style:language-asian="lt" style:country-asian="LT"/>
    </style:style>
    <style:style style:name="T86" style:parent-style-name="DefaultParagraphFont" style:family="text">
      <style:text-properties fo:font-weight="bold" style:font-weight-asian="bold" style:font-style-complex="italic" fo:color="#000000" style:font-size-complex="12pt" style:language-asian="lt" style:country-asian="LT"/>
    </style:style>
    <style:style style:name="T87" style:parent-style-name="DefaultParagraphFont" style:family="text">
      <style:text-properties fo:font-weight="bold" style:font-weight-asian="bold" style:font-style-complex="italic" fo:color="#000000" style:font-size-complex="12pt" style:language-asian="lt" style:country-asian="LT"/>
    </style:style>
    <style:style style:name="P88" style:parent-style-name="Normal" style:family="paragraph">
      <style:paragraph-properties fo:text-align="justify" style:line-height-at-least="0.25in" fo:margin-left="1in" fo:text-indent="-0.25in">
        <style:tab-stops/>
      </style:paragraph-properties>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P94" style:parent-style-name="Normal" style:family="paragraph">
      <style:paragraph-properties fo:text-align="justify" style:line-height-at-least="0.25in" fo:text-indent="0.75in"/>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P99" style:parent-style-name="Normal" style:family="paragraph">
      <style:paragraph-properties fo:text-align="justify" style:line-height-at-least="0.25in" fo:margin-left="0.7423in">
        <style:tab-stops/>
      </style:paragraph-properties>
      <style:text-properties style:font-style-complex="italic" fo:color="#000000" style:font-size-complex="12pt" style:language-asian="lt" style:country-asian="LT"/>
    </style:style>
    <style:style style:name="P100" style:parent-style-name="Normal" style:family="paragraph">
      <style:paragraph-properties fo:text-align="justify" style:line-height-at-least="0.25in" fo:margin-left="0.7423in">
        <style:tab-stops/>
      </style:paragraph-properties>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P103" style:parent-style-name="Normal" style:family="paragraph">
      <style:paragraph-properties fo:text-align="justify" style:line-height-at-least="0.25in"/>
      <style:text-properties fo:color="#000000" style:font-size-complex="12pt" style:language-asian="lt" style:country-asian="LT"/>
    </style:style>
    <style:style style:name="P104" style:parent-style-name="Normal" style:family="paragraph">
      <style:paragraph-properties fo:text-align="justify" style:line-height-at-least="0.25in" fo:text-indent="0.0493in"/>
      <style:text-properties fo:color="#000000" style:font-size-complex="12pt" style:language-asian="lt" style:country-asian="LT"/>
    </style:style>
    <style:style style:name="P105" style:parent-style-name="Normal" style:family="paragraph">
      <style:paragraph-properties fo:text-align="justify" style:line-height-at-least="0.25in" fo:text-indent="0.0493in"/>
      <style:text-properties fo:color="#000000" style:font-size-complex="12pt" style:language-asian="lt" style:country-asian="LT"/>
    </style:style>
  </office:automatic-styles>
  <office:body>
    <office:text text:use-soft-page-breaks="true">
      <text:p text:style-name="P1"/>
      <text:p text:style-name="P7">Projektas<text:s/></text:p>
      <text:p text:style-name="P8"/>
      <text:p text:style-name="P9"/>
      <text:p text:style-name="P10">LIETUVOS RESPUBLIKOS</text:p>
      <text:p text:style-name="P11">ASMENS TAPATYBĖS KORTELĖS IR PASO ĮSTATYMO NR. XII–1519 6 straipsnio pakeitimo<text:s/></text:p>
      <text:p text:style-name="P12">įstatymas</text:p>
      <text:p text:style-name="P13"/>
      <text:p text:style-name="P14">2019 m.                      d. Nr.</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1</text:span><text:span text:style-name="T23">.</text:span><text:span text:style-name="T24"><text:tab/>Pakeisti 6 straipsnio 3 dalį ir ją<text:s/></text:span><text:span text:style-name="T25">išdėstyti taip:</text:span></text:p>
      <text:p text:style-name="P26"><text:span text:style-name="T27">„</text:span><text:span text:style-name="T28">3</text:span><text:span text:style-name="T29">. Lietuvos Respublikoje gyvenantis pilietis dokumentus dėl asmens tapatybės kortelės ar paso išdavimo ar keitimo turi asmeniškai pateikti pasirinktai teritorinei policijos įstaigai, o užsienio valstybėje gyvenantis pilietis – Lietuvos R</text:span><text:span text:style-name="T30">espublikos konsulinei įstaigai arba pasirinktai teritorinei policijos įstaigai, išskyrus šio straipsnio 5 dalyje numatytą atvejį. Kai konsulinės funkcijos yra atliekamos ne konsulinės įstaigos patalpose, dokumentai dėl asmens tapatybės kortelės ar paso išd</text:span><text:span text:style-name="T31">avimo ar keitimo pateikiami konsuliniam pareigūnui arba Lietuvos Respublikos konsulinės įstaigos įgaliotam darbuotojui.</text:span><text:span text:style-name="T32"><text:s/></text:span><text:span text:style-name="T33">Dokumentų dėl asmens tapatybės kortelės ir paso išdavimo ar keitimo pateikimo Lietuvos Respublikos konsulinėms įstaigoms tvarką nustato<text:s/></text:span><text:span text:style-name="T34">vidaus reikalų ministras ir užsienio reikalų ministras.“</text:span></text:p>
      <text:p text:style-name="P35"><text:span text:style-name="T36">2</text:span><text:span text:style-name="T37">.</text:span><text:span text:style-name="T38"><text:tab/>Pakeisti 6 straipsnio 9 dalį ir ją išdėstyti taip:</text:span></text:p>
      <text:p text:style-name="P39"><text:span text:style-name="T40">„</text:span><text:span text:style-name="T41">9</text:span><text:span text:style-name="T42">. Naują asmens tapatybės kortelę ar naują pasą atsiima pilietis arba jo įgaliotas asmuo, kitas teisėtas atstovas arba piliečio<text:s/></text:span><text:span text:style-name="T43">rašytiniame prašyme, kurį jis pateikė teritorinei policijos įstaigai ar Lietuvos Respublikos konsulinei įstaigai kartu su dokumentais dėl asmens tapatybės kortelės ar paso išdavimo ar keitimo, nurodytas asmuo. Kai asmens tapatybės kortelę ar pasą atsiima p</text:span><text:span text:style-name="T44">iliečio įgaliotas asmuo, jis turi pateikti asmens tapatybę patvirtinantį dokumentą ir įgaliojimą, kai asmens tapatybės kortelę ar pasą atsiima neveiksnaus piliečio globėjas ar kitas teisėtas atstovas, jis turi pateikti šias aplinkybes ir asmens tapatybę pa</text:span><text:span text:style-name="T45">tvirtinantį dokumentą, o kai asmens tapatybės kortelę ar pasą atsiima kitas piliečio rašytiniame prašyme nurodytas asmuo, – asmens tapatybę patvirtinantį dokumentą.</text:span><text:span text:style-name="T46"><text:s/></text:span><text:span text:style-name="T47">Užsienio valstybėje gyvenančiam piliečiui jo pageidavimu ir lėšomis Lietuvos Respublikos ko</text:span><text:span text:style-name="T48">nsulinė įstaiga naują</text:span><text:span text:style-name="T49"><text:s/></text:span><text:span text:style-name="T50">asmens tapatybės kortelę ar naują pasą gali išsiųsti konsulinės įstaigos pasirinktu</text:span><text:span text:style-name="T51"><text:s/></text:span><text:span text:style-name="T52">saugiu būdu. Šiuo atveju pilietis apie naujos asmens tapatybės kortelės ar naujo paso gavimą privalo pranešti Lietuvos Respublikos konsulinei įstaigai</text:span><text:span text:style-name="T53">.<text:s/></text:span><text:span text:style-name="T54">Asmens tapatybės kortelės ar paso įteikimo piliečiui, išsiuntimo konsulinės įstaigos pasirinktu saugiu būdu ir pranešimo apie asmens tapatybės kortelės ar paso gavimą tvarką nustato vidaus reikalų ministras ir užsienio reikalų ministras</text:span><text:span text:style-name="T55">.“</text:span></text:p>
      <text:p text:style-name="P56"><text:span text:style-name="T57">3</text:span><text:span text:style-name="T58">.</text:span><text:span text:style-name="T59"><text:tab/>Pake</text:span><text:span text:style-name="T60">isti 6 straipsnio 10 dalį ir ją išdėstyti taip:</text:span></text:p>
      <text:p text:style-name="P61"><text:span text:style-name="T62">„</text:span><text:span text:style-name="T63">10</text:span><text:span text:style-name="T64">. Atsiimant naują</text:span><text:span text:style-name="T65"><text:s/></text:span><text:span text:style-name="T66">asmens tapatybės kortelę ar naują pasą, turi būti pateikta keičiama asmens tapatybės kortelė ar keičiamas pasas. Atsiimant asmens tapatybės kortelę ar pasą, kuriuose pakeisti asmens duo</text:span><text:span text:style-name="T67">menys, turi būti pateikta turima asmens tapatybės kortelė ir (ar) turimas pasas,<text:s/></text:span><text:soft-page-break/><text:span text:style-name="T68">kuriuose asmens duomenys nepakeisti. Šie dokumentai pažymimi kaip negaliojantys ir grąžinami piliečiui arba jo įgaliotam asmeniui, piliečio rašytiniame prašyme nurodytam asmen</text:span><text:span text:style-name="T69">iui, o kai pilietis neveiksnus, – jo globėjui ar kitam teisėtam atstovui. Jeigu atsisakoma paimti grąžinamą negaliojančią asmens tapatybės kortelę arba negaliojantį pasą, šie dokumentai sunaikinami vidaus reikalų ministro</text:span><text:span text:style-name="T70"><text:s/></text:span><text:span text:style-name="T71">ir užsienio reikalų ministro</text:span><text:span text:style-name="T72"><text:s/></text:span><text:span text:style-name="T73">nusta</text:span><text:span text:style-name="T74">tyta tvarka. Šio straipsnio 9 dalyje numatytais atvejais, kai nauja asmens tapatybės kortelė ar naujas pasas išsiunčiami konsulinės įstaigos pasirinktu</text:span><text:span text:style-name="T75"><text:s/></text:span><text:span text:style-name="T76">saugiu būdu, keičiama</text:span><text:span text:style-name="T77"><text:s/></text:span><text:span text:style-name="T78">asmens tapatybės kortelė ar keičiamas pasas, piliečiui gavus naują asmens tapatybė</text:span><text:span text:style-name="T79">s kortelę ar naują pasą, Lietuvos Respublikos konsulinei įstaigai ar teritorinei policijos įstaigai nepateikiami. Atsiimant naują</text:span><text:span text:style-name="T80"><text:s/></text:span><text:span text:style-name="T81">asmens tapatybės kortelę ar naują pasą, gali būti nepateikta keičiama asmens tapatybės kortelė ar keičiamas pasas, kai šie dok</text:span><text:span text:style-name="T82">umentai negalioja, nes pasibaigęs jų galiojimo laikas.“</text:span></text:p>
      <text:p text:style-name="P83"/>
      <text:p text:style-name="P84"><text:span text:style-name="T85">2</text:span><text:span text:style-name="T86"><text:s/>straipsnis.<text:s/></text:span><text:span text:style-name="T87">Įstatymo įsigaliojimas ir įgyvendinimas</text:span></text:p>
      <text:p text:style-name="P88"><text:span text:style-name="T89">1</text:span><text:span text:style-name="T90">.</text:span><text:span text:style-name="T91"><text:tab/>Šis įstatymas,</text:span><text:span text:style-name="T92"><text:s/></text:span><text:span text:style-name="T93">išskyrus šio straipsnio 2 dalį, <text:s/>įsigalioja 2019 m. gegužės 1 d.</text:span></text:p>
      <text:p text:style-name="P94"><text:span text:style-name="T95">2</text:span><text:span text:style-name="T96">.</text:span><text:span text:style-name="T97"><text:tab/></text:span><text:span text:style-name="T98">Lietuvos Respublikos vidaus reikalų ministras ir užsienio reikalų ministras iki 2019 m. balandžio 30 d. priima šio įstatymo įgyvendinamuosius teisės aktus.<text:s/></text:span></text:p>
      <text:p text:style-name="P99"/>
      <text:p text:style-name="P100"/>
      <text:p text:style-name="P101"><text:span text:style-name="T102">Skelbiu šį Lietuvos Respublikos Seimo priimtą įstatymą.</text:span></text:p>
      <text:p text:style-name="P103"/>
      <text:p text:style-name="P104"/>
      <text:p text:style-name="P105">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0T08:55:00Z</meta:creation-date>
    <dc:date>2019-03-20T08:55:00Z</dc:date>
    <meta:template xlink:href="Normal.dotm" xlink:type="simple"/>
    <meta:editing-cycles>2</meta:editing-cycles>
    <meta:editing-duration>PT0S</meta:editing-duration>
    <meta:document-statistic meta:page-count="2" meta:paragraph-count="39" meta:word-count="594" meta:character-count="4258" meta:row-count="142" meta:non-whitespace-character-count="3703"/>
  </office:meta>
</office:document-meta>
</file>