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2.6583in"/>
    </style:style>
    <style:style style:name="TableColumn42" style:family="table-column">
      <style:table-column-properties style:column-width="3.3465in"/>
    </style:style>
    <style:style style:name="Table40" style:family="table">
      <style:table-properties style:width="6.0048in" fo:margin-left="0.4687in" table:align="left"/>
    </style:style>
    <style:style style:name="TableRow43" style:family="table-row">
      <style:table-row-properties style:min-row-height="0.4319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margin-left="0.1062in" fo:text-indent="-0.1062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weight-complex="bold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name-asian="Arial Unicode MS" fo:font-size="14pt" style:font-size-asian="14pt" style:font-size-complex="14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DĖL LIETUVOS RESPUBLIKOS SEIMO 2016 M. LAPKRIČIO 24 D. NUTARIMO NR. XIII-40 „DĖL LAISVĖS PREMIJŲ KOMISIJOS SUDARYMO“ PAKEITIMO</text:p>
      <text:p text:style-name="P13"/>
      <text:p text:style-name="P14"><text:span text:style-name="T15">2019</text:span><text:span text:style-name="T16"><text:s/>m.<text:s/></text:span><text:span text:style-name="T17">spalio <text:s text:c="3"/></text:span><text:span text:style-name="T18">d. Nr.<text:s/></text:span><text:span text:style-name="T19">XIII-</text:span>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><text:span text:style-name="T26">Lietuvos Respublikos Seimas n u t a r i a: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Pakeisti 1 straipsnį ir jį išdėstyti taip:<text:s/></text:span></text:p>
        <text:p text:style-name="P33"><text:span text:style-name="T34">„</text:span><text:span text:style-name="T35">1</text:span><text:span text:style-name="T36"><text:s/>straipsnis.</text:span></text:p>
        <text:p text:style-name="P37"><text:span text:style-name="T38">Patvirtinti Laisvės premijų<text:s/></text:span><text:span text:style-name="T39">komisiją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1) Juozas Baublys</text:span></text:p>
            </table:table-cell>
            <table:table-cell table:style-name="TableCell47">
              <text:p text:style-name="P48">– Liberalų sąjūdžio frakcijos narys;</text:p>
            </table:table-cell>
          </table:table-row>
          <table:table-row table:style-name="TableRow49">
            <table:table-cell table:style-name="TableCell50">
              <text:p text:style-name="P51">2) Viktorija Gailiūtė</text:p>
            </table:table-cell>
            <table:table-cell table:style-name="TableCell52">
              <text:p text:style-name="P53">– Lietuvos jaunimo organizacijų tarybos valdybos narė;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3) Petras Gražulis</text:p>
            </table:table-cell>
            <table:table-cell table:style-name="TableCell58">
              <text:p text:style-name="P59">– Mišrios Seimo narių grupės narys;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4) Eugenijus Jovaiša</text:p>
              <text:p text:style-name="P64"/>
              <text:p text:style-name="P65"/>
            </table:table-cell>
            <table:table-cell table:style-name="TableCell66">
              <text:p text:style-name="P67">– Lietuvos valstiečių ir<text:s/>žaliųjų sąjungos frakcijos nary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5) Gediminas Kirkilas</text:p>
              <text:p text:style-name="P72"/>
            </table:table-cell>
            <table:table-cell table:style-name="TableCell73">
              <text:p text:style-name="P74">– Lietuvos socialdemokratų darbo frakcijos nary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6) Michal Mackevič</text:p>
            </table:table-cell>
            <table:table-cell table:style-name="TableCell79">
              <text:p text:style-name="P80">– Lietuvos lenkų rinkimų akcijos-Krikščioniškų šeimų sąjungos frakcijos narys;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7) Radvilė Morkūnaitė-Mikulėnienė</text:p>
              <text:p text:style-name="P85"/>
            </table:table-cell>
            <table:table-cell table:style-name="TableCell86">
              <text:p text:style-name="P87"><text:span text:style-name="T88">–<text:s/></text:span><text:span text:style-name="T89">Tėvynės sąjungos-Lietuvos krikščionių demokratų<text:s/></text:span><text:span text:style-name="T90">frakcijos narė;</text:span>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8) Jonas Prapiestis</text:p>
            </table:table-cell>
            <table:table-cell table:style-name="TableCell95">
              <text:p text:style-name="P96">– Lietuvos Nepriklausomybės Akto signataras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<text:span text:style-name="T101">9)<text:s/></text:span><text:span text:style-name="T102">Julius Sabatauskas</text:span></text:p>
              <text:p text:style-name="P103"/>
            </table:table-cell>
            <table:table-cell table:style-name="TableCell104">
              <text:p text:style-name="P105">– Lietuvos socialdemokratų partijos frakcijos nary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<text:span text:style-name="T110">10)<text:s/></text:span><text:span text:style-name="T111">Darius Stonys</text:span></text:p>
            </table:table-cell>
            <table:table-cell table:style-name="TableCell112">
              <text:p text:style-name="P113">– Lietuvos jaunimo<text:s/>organizacijų tarybos valdybos narys;</text:p>
              <text:p text:style-name="P114"/>
            </table:table-cell>
          </table:table-row>
          <text:soft-page-break/>
          <table:table-row table:style-name="TableRow115">
            <table:table-cell table:style-name="TableCell116">
              <text:p text:style-name="P117">11) Rimvydas Raimondas Survila</text:p>
              <text:p text:style-name="P118"/>
            </table:table-cell>
            <table:table-cell table:style-name="TableCell119">
              <text:p text:style-name="P120">– Lietuvos Nepriklausomybės Akto signataras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2) Rita Tamašunienė</text:p>
            </table:table-cell>
            <table:table-cell table:style-name="TableCell125">
              <text:p text:style-name="P126">– Lietuvos Respublikos Seimo ir Pasaulio lietuvių bendruomenės komisijos narė;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13) Povilas Urbšys</text:p>
            </table:table-cell>
            <table:table-cell table:style-name="TableCell131">
              <text:p text:style-name="P132">– Mišrios Seimo<text:s/>narių grupės narys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4) Ona Valiukevičiūtė</text:p>
            </table:table-cell>
            <table:table-cell table:style-name="TableCell137">
              <text:p text:style-name="P138"><text:span text:style-name="T139">– Frakcijos<text:s/></text:span><text:span text:style-name="T140">„</text:span><text:span text:style-name="T141">Lietuvos gerovei“ narė.“</text:span></text:p>
              <text:p text:style-name="P142"/>
            </table:table-cell>
          </table:table-row>
        </table:table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Seimo Pirmininkas</text:p>
        <text:p text:style-name="P153"/>
        <text:p text:style-name="P154">teikia: Seimo Pirmininko pirmoji pavaduotoja <text:s text:c="10"/><text:tab/>Rima Baškienė</text:p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8T07:12:00Z</meta:creation-date>
    <dc:date>2019-10-08T07:12:00Z</dc:date>
    <meta:print-date>2019-10-08T06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7" meta:character-count="1565" meta:row-count="48" meta:non-whitespace-character-count="1370"/>
  </office:meta>
</office:document-meta>
</file>