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854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9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frakcijų ir Lietuvos Respublikos Seimo narių siūlomi teisės aktų projektai“ 163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63.</text:p>
            </table:table-cell>
            <table:table-cell table:style-name="TableCell51">
              <text:p text:style-name="P52">XIIIP-3170</text:p>
            </table:table-cell>
            <table:table-cell table:style-name="TableCell53">
              <text:p text:style-name="Normal"><text:span text:style-name="T54">Kelių priežiūros ir plėtros programos finansavimo įstatymo Nr. VIII-2032 4 ir 9 straipsnių pakeitimo įstatymo projektas</text:span>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Seimo<text:s/>nariai“</text:p>
            </table:table-cell>
          </table:table-row>
        </table:table>
        <text:p text:style-name="P59"/>
        <text:p text:style-name="P60"/>
        <text:p text:style-name="P61">Seimo 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s text:c="7"/>Andrius Palionis<text:s/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1-23T14:35:00Z</meta:creation-date>
    <dc:date>2019-01-23T14:35:00Z</dc:date>
    <meta:print-date>2019-01-23T14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905" meta:row-count="25" meta:non-whitespace-character-count="805"/>
  </office:meta>
</office:document-meta>
</file>