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dobe Caslon Pro" svg:font-family="Adobe Casl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3.6in" fo:text-indent="1.8083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style:font-name="Adobe Caslon Pro" style:font-size-complex="12pt" fo:hyphenate="false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text-indent="0.3937in"/>
    </style:style>
    <style:style style:name="T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07%" fo:text-indent="0.043in"/>
      <style:text-properties style:font-name="Adobe Caslon Pro" style:font-size-complex="12pt" fo:hyphenate="false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line-height="107%" fo:text-indent="0.3937in"/>
      <style:text-properties fo:font-weight="bold" style:font-weight-asian="bold" style:font-weight-complex="bold" fo:color="#000000" style:font-size-complex="12pt" fo:hyphenate="false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line-height="107%" fo:text-indent="0.4923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07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0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07%" fo:text-indent="0.3937in"/>
      <style:text-properties fo:font-weight="bold" style:font-weight-asian="bold" style:font-weight-complex="bold" fo:color="#000000" style:font-size-complex="12pt" fo:hyphenate="false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222in" fo:text-indent="0.0465in"/>
      <style:text-properties fo:color="#000000" fo:font-size="13.5pt" style:font-size-asian="13.5pt" style:font-size-complex="13.5pt" style:language-asian="lt" style:country-asian="LT"/>
    </style:style>
    <style:style style:name="P39" style:parent-style-name="Normal" style:family="paragraph">
      <style:paragraph-properties fo:text-align="justify" style:line-height-at-least="0.2222in"/>
      <style:text-properties fo:color="#000000" fo:font-size="13.5pt" style:font-size-asian="13.5pt" style:font-size-complex="13.5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3.534in"/>
      <style:text-properties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line-height="107%" fo:text-indent="2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SAVIVALDYBIŲ INFRASTRUKTŪROS PLĖTROS</text:span></text:p>
      <text:p text:style-name="P9"><text:span text:style-name="T10">ĮSTATYMO<text:s/></text:span><text:span text:style-name="T11">NR. VIII-1443 15 STRAIPSNIO PAKEITIMO</text:span></text:p>
      <text:p text:style-name="P12"><text:span text:style-name="T13">ĮSTATYMAS</text:span></text:p>
      <text:p text:style-name="P14"/>
      <text:p text:style-name="P15"/>
      <text:p text:style-name="P16"/>
      <text:p text:style-name="P17"><text:span text:style-name="T18">2021 m. <text:s text:c="29"/>d. Nr.</text:span></text:p>
      <text:p text:style-name="P19"><text:span text:style-name="T20">Vilnius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5 straipsnio pakeitimas</text:span></text:p>
      <text:p text:style-name="P28"><text:span text:style-name="T29">Papildyti 15 straipsnio 2<text:s/></text:span><text:span text:style-name="T30">dalį 4 punktu:</text:span></text:p>
      <text:p text:style-name="P31"><text:span text:style-name="T32">„</text:span><text:span text:style-name="T33">4</text:span><text:span text:style-name="T34">) statiniams krašto apsaugos tikslams skirtose teritorijose.“</text:span></text:p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      </text:p>
      <text:p text:style-name="P41"/>
      <text:p text:style-name="P42"/>
      <text:p text:style-name="P43">Teikia<text:s/></text:p>
      <text:p text:style-name="P44"><text:span text:style-name="T45">Seimo narys<text:s/></text:span><text:span text:style-name="T46">Arvydas Anušaus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dobe Caslon Pro" svg:font-family="Adobe Casl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ŠKEVIČIŪTĖ Auksė</meta:initial-creator>
    <dc:creator>adlibuser</dc:creator>
    <meta:creation-date>2021-04-22T09:02:00Z</meta:creation-date>
    <dc:date>2021-04-22T09:0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58" meta:character-count="469" meta:row-count="24" meta:non-whitespace-character-count="421"/>
  </office:meta>
</office:document-meta>
</file>