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 fo:margin-left="4.204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37" style:parent-style-name="DefaultParagraphFont" style:family="text">
      <style:text-properties style:font-name-asian="Calibri" fo:color="#000000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 style:language-asian="lt" style:country-asian="LT"/>
    </style:style>
    <style:style style:name="T41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42" style:parent-style-name="DefaultParagraphFont" style:family="text">
      <style:text-properties style:font-name-asian="Calibri" fo:color="#000000" style:language-asian="lt" style:country-asian="LT"/>
    </style:style>
    <style:style style:name="T43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44" style:parent-style-name="DefaultParagraphFont" style:family="text">
      <style:text-properties style:font-name-asian="Calibri" fo:color="#000000"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46" style:parent-style-name="DefaultParagraphFont" style:family="text">
      <style:text-properties style:font-name-asian="Calibri" fo:color="#000000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fo:color="#000000" style:language-asian="lt" style:country-asian="LT"/>
    </style:style>
    <style:style style:name="T49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50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51" style:parent-style-name="DefaultParagraphFont" style:family="text">
      <style:text-properties style:font-name-asian="Calibri" style:font-weight-complex="bold" fo:color="#000000"/>
    </style:style>
    <style:style style:name="T52" style:parent-style-name="DefaultParagraphFont" style:family="text">
      <style:text-properties style:font-name-asian="Calibri" fo:color="#000000"/>
    </style:style>
    <style:style style:name="P53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fo:color="#000000" style:language-asian="lt" style:country-asian="LT"/>
    </style:style>
    <style:style style:name="T56" style:parent-style-name="DefaultParagraphFont" style:family="text">
      <style:text-properties style:font-name-asian="Calibri" fo:color="#000000" style:language-asian="lt" style:country-asian="LT"/>
    </style:style>
    <style:style style:name="T57" style:parent-style-name="DefaultParagraphFont" style:family="text">
      <style:text-properties style:font-name-asian="Calibri" fo:color="#000000"/>
    </style:style>
    <style:style style:name="P58" style:parent-style-name="Normal" style:family="paragraph">
      <style:paragraph-properties fo:text-align="justify" fo:text-indent="0.5in"/>
      <style:text-properties style:font-name-asian="Calibri" style:font-weight-complex="bold" fo:color="#000000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weight-complex="bold" fo:color="#000000"/>
    </style:style>
    <style:style style:name="T61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62" style:parent-style-name="DefaultParagraphFont" style:family="text">
      <style:text-properties style:font-name-asian="Calibri" style:font-weight-complex="bold" fo:color="#000000"/>
    </style:style>
    <style:style style:name="T63" style:parent-style-name="DefaultParagraphFont" style:family="text">
      <style:text-properties style:font-name-asian="Calibri" fo:color="#000000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/>
    </style:style>
    <style:style style:name="T66" style:parent-style-name="DefaultParagraphFont" style:family="text">
      <style:text-properties style:font-name-asian="Calibri" style:font-weight-complex="bold" fo:color="#000000"/>
    </style:style>
    <style:style style:name="T67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68" style:parent-style-name="DefaultParagraphFont" style:family="text">
      <style:text-properties style:font-name-asian="Calibri" style:font-weight-complex="bold" fo:color="#000000"/>
    </style:style>
    <style:style style:name="P69" style:parent-style-name="Normal" style:family="paragraph">
      <style:paragraph-properties fo:text-align="justify" fo:text-indent="0.5in"/>
      <style:text-properties style:font-name-asian="Calibri" style:font-weight-complex="bold"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weight-complex="bold" fo:color="#000000"/>
    </style:style>
    <style:style style:name="T72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73" style:parent-style-name="DefaultParagraphFont" style:family="text">
      <style:text-properties style:font-name-asian="Calibri" style:font-weight-complex="bold" fo:color="#000000"/>
    </style:style>
    <style:style style:name="T74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/>
    </style:style>
    <style:style style:name="T76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77" style:parent-style-name="DefaultParagraphFont" style:family="text">
      <style:text-properties style:font-name-asian="Calibri" style:font-weight-complex="bold" fo:color="#000000"/>
    </style:style>
    <style:style style:name="P78" style:parent-style-name="Normal" style:family="paragraph">
      <style:paragraph-properties fo:text-align="justify" fo:text-indent="0.5in"/>
      <style:text-properties style:font-name-asian="Calibri" style:font-weight-complex="bold" fo:color="#000000"/>
    </style:style>
    <style:style style:name="P79" style:parent-style-name="Normal" style:family="paragraph">
      <style:paragraph-properties fo:text-align="justify" fo:text-indent="0.5in"/>
      <style:text-properties style:font-name-asian="Calibri" style:font-weight-complex="bold" fo:color="#000000"/>
    </style:style>
    <style:style style:name="P80" style:parent-style-name="Normal" style:family="paragraph">
      <style:paragraph-properties fo:text-align="justify" fo:text-indent="0.5in"/>
      <style:text-properties style:font-name-asian="Calibri" style:font-weight-complex="bold" fo:color="#000000"/>
    </style:style>
    <style:style style:name="P81" style:parent-style-name="Normal" style:family="paragraph">
      <style:paragraph-properties fo:text-align="justify" fo:text-indent="0.5in"/>
      <style:text-properties style:font-name-asian="Calibri" style:font-weight-complex="bold"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weight-complex="bold" fo:color="#000000"/>
    </style:style>
    <style:style style:name="T84" style:parent-style-name="DefaultParagraphFont" style:family="text">
      <style:text-properties style:font-name-asian="Calibri" style:font-weight-complex="bold" fo:color="#000000"/>
    </style:style>
    <style:style style:name="T85" style:parent-style-name="DefaultParagraphFont" style:family="text">
      <style:text-properties style:font-name-asian="Calibri" style:font-weight-complex="bold" fo:color="#000000"/>
    </style:style>
    <style:style style:name="T86" style:parent-style-name="DefaultParagraphFont" style:family="text">
      <style:text-properties style:font-name-asian="Calibri" style:font-weight-complex="bold" fo:color="#000000"/>
    </style:style>
    <style:style style:name="T87" style:parent-style-name="DefaultParagraphFont" style:family="text">
      <style:text-properties style:font-name-asian="Calibri" style:font-weight-complex="bold" fo:color="#000000"/>
    </style:style>
    <style:style style:name="T88" style:parent-style-name="DefaultParagraphFont" style:family="text">
      <style:text-properties style:font-name-asian="Calibri" fo:color="#000000"/>
    </style:style>
    <style:style style:name="P89" style:parent-style-name="Normal" style:family="paragraph">
      <style:paragraph-properties fo:text-align="justify" fo:text-indent="0.5in"/>
      <style:text-properties style:font-weight-complex="bold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style:text-position="super 66.6%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style:text-position="super 66.6%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/>
      <style:text-properties style:font-weight-complex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text-position="super 66.6%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style:text-position="super 66.6%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language-asian="lt" style:country-asian="LT"/>
    </style:style>
    <style:style style:name="T128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language-asian="lt" style:country-asian="LT"/>
    </style:style>
    <style:style style:name="T152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153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  <style:text-properties fo:font-weight="bold" style:font-weight-asian="bold" style:font-weight-complex="bold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weight-complex="bold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6.6%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6.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6.6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6.6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5in"/>
      <style:text-properties fo:color="#000000"/>
    </style:style>
    <style:style style:name="P203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fo:color="#000000" style:language-asian="lt" style:country-asian="LT"/>
    </style:style>
    <style:style style:name="T210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211" style:parent-style-name="DefaultParagraphFont" style:family="text">
      <style:text-properties style:font-weight-complex="bold" fo:color="#000000" style:language-asian="lt" style:country-asian="LT"/>
    </style:style>
    <style:style style:name="T212" style:parent-style-name="DefaultParagraphFont" style:family="text">
      <style:text-properties style:font-weight-complex="bold" style:language-asian="lt" style:country-asian="LT"/>
    </style:style>
    <style:style style:name="T213" style:parent-style-name="DefaultParagraphFont" style:family="text">
      <style:text-properties style:font-weight-complex="bold" fo:color="#000000" style:language-asian="lt" style:country-asian="LT"/>
    </style:style>
    <style:style style:name="P214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7" style:parent-style-name="Normal" style:family="paragraph">
      <style:paragraph-properties fo:text-align="justify" fo:text-indent="0.5in"/>
      <style:text-properties style:language-asian="lt" style:country-asian="LT"/>
    </style:style>
    <style:style style:name="P218" style:parent-style-name="Normal" style:family="paragraph">
      <style:paragraph-properties fo:text-align="justify" fo:line-height="150%" fo:margin-left="0.25in">
        <style:tab-stops/>
      </style:paragraph-properties>
      <style:text-properties style:language-asian="lt" style:country-asian="LT"/>
    </style:style>
    <style:style style:name="P219" style:parent-style-name="Normal" style:family="paragraph">
      <style:paragraph-properties fo:text-align="justify" fo:line-height="150%" fo:margin-left="0.25in">
        <style:tab-stops/>
      </style:paragraph-properties>
      <style:text-properties style:language-asian="lt" style:country-asian="LT"/>
    </style:style>
    <style:style style:name="P22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221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222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Projektas<text:s/>Nr.<text:s/>XIVP-3259(2)</text:p>
      <text:p text:style-name="P9"/>
      <text:p text:style-name="P10"/>
      <text:p text:style-name="P11">LIETUVOS RESPUBLIKOS</text:p>
      <text:p text:style-name="P12"><text:span text:style-name="T13">administracinių nusižengimų kodekso 95, 362</text:span><text:span text:style-name="T14">1</text:span><text:span text:style-name="T15">, 589 straipsnių</text:span><text:span text:style-name="T16">,</text:span><text:span text:style-name="T17"><text:s/>PRIEDO pakeitimo i</text:span><text:span text:style-name="T18">r</text:span><text:span text:style-name="T19"><text:s/>96</text:span><text:span text:style-name="T20">1<text:s/></text:span><text:span text:style-name="T21">STRAIPSNIO pripažinimo netekusiu galios<text:s/></text:span></text:p>
      <text:p text:style-name="P22"><text:span text:style-name="T23">įstatymas<text:s/></text:span></text:p>
      <text:p text:style-name="P24"/>
      <text:p text:style-name="P25">2024<text:s/>m. <text:s text:c="17"/>d. Nr.</text:p>
      <text:p text:style-name="P26">Vilnius</text:p>
      <text:p text:style-name="P27"/>
      <text:p text:style-name="P28">1 straipsnis. 95 straipsnio pakeitimas<text:s/></text:p>
      <text:p text:style-name="P29">Pakeisti 95 straipsnį ir jį išdėstyti taip:</text:p>
      <text:p text:style-name="P30"><text:span text:style-name="T31">„</text:span><text:span text:style-name="T32">95</text:span><text:span text:style-name="T33"><text:s/></text:span><text:span text:style-name="T34">straipsnis.</text:span><text:span text:style-name="T35"><text:s/></text:span><text:span text:style-name="T36">Nelegalus darbas</text:span><text:span text:style-name="T37"><text:s/></text:span></text:p>
      <text:p text:style-name="P38">1. Nelegalus darbas</text:p>
      <text:p text:style-name="P39"><text:span text:style-name="T40">užtraukia baudą<text:s/></text:span><text:span text:style-name="T41">darbdaviui</text:span><text:span text:style-name="T42"><text:s/></text:span><text:span text:style-name="T43">– fiziniam asmeniui<text:s/></text:span><text:span text:style-name="T44">nuo<text:s/></text:span><text:span text:style-name="T45">dviejų tūkstančių<text:s/></text:span><text:span text:style-name="T46">iki<text:s/></text:span><text:span text:style-name="T47">penkių</text:span><text:span text:style-name="T48"><text:s/>tūkstančių eurų</text:span><text:span text:style-name="T49"><text:s/>ir<text:s/></text:span><text:span text:style-name="T50">darbdavio –<text:s/></text:span><text:span text:style-name="T51">juridinio asmens vadovui ar kitam atsakingam asmeniui – nuo vieno tūkstančio penkių šimtų iki penkių tūkstančių eurų</text:span><text:span text:style-name="T52">.<text:s/></text:span></text:p>
      <text:p text:style-name="P53">2. Šio straipsnio 1 dalyje numatytas administracinis nusižengimas, padarytas pakartotinai,</text:p>
      <text:p text:style-name="P54"><text:span text:style-name="T55">užtraukia baudą</text:span><text:span text:style-name="T56"><text:s/></text:span><text:span text:style-name="T57">– nuo penkių tūkstančių iki šešių tūkstančių eurų.</text:span></text:p>
      <text:p text:style-name="P58">3. Nelegalus darbas atliekant statybos darbus<text:s/></text:p>
      <text:p text:style-name="P59"><text:span text:style-name="T60">užtraukia baudą statytojui (užsakovui)<text:s/></text:span><text:span text:style-name="T61">–<text:s/></text:span><text:span text:style-name="T62">fiziniam asmeniui nuo penkių šimtų iki vieno tūkstančio vieno šimto eurų, statytojui (užsakovui) ar jo vienam įgaliotam rangovui</text:span><text:span text:style-name="T63"><text:s/></text:span><text:span text:style-name="T64">–<text:s/></text:span><text:span text:style-name="T65">fiziniam asmeniui, kuris verčiasi ūkine komercine veikla, statytojo (užsakovo) ar jo vieno įgalioto rangovo</text:span><text:span text:style-name="T66"> </text:span><text:span text:style-name="T67">–<text:s/></text:span><text:span text:style-name="T68">juridinio asmens vadovui – nuo vieno tūkstančio penkių šimtų iki penkių tūkstančių eurų.<text:s/></text:span></text:p>
      <text:soft-page-break/>
      <text:p text:style-name="P69">4. Šio straipsnio 3 dalyje numatytas administracinis nusižengimas, padarytas pakartotinai,</text:p>
      <text:p text:style-name="P70"><text:span text:style-name="T71">užtraukia baudą statytojui (užsakovui)<text:s/></text:span><text:span text:style-name="T72">–<text:s/></text:span><text:span text:style-name="T73">fiziniam asmeniui nuo vieno tūkstančio vieno šimto iki dviejų tūkstančių penkių šimtų penkiasdešimt eurų, statytojui (užsakovui) ar jo vienam įgaliotam rangovui<text:s/></text:span><text:span text:style-name="T74">–<text:s/></text:span><text:span text:style-name="T75">fiziniam asmeniui, kuris verčiasi ūkine komercine veikla, statytojo (užsakovo) ar jo vieno įgalioto rangovo<text:s/></text:span><text:span text:style-name="T76">–<text:s/></text:span><text:span text:style-name="T77">juridinio asmens vadovui – nuo penkių tūkstančių iki šešių tūkstančių eurų.<text:s/></text:span></text:p>
      <text:p text:style-name="P78">5. Nelegalus darbas, atliekant statybos darbus, kai šiuos darbus atlieka trečiosios šalies pilietis,</text:p>
      <text:p text:style-name="P79">užtraukia baudą darbdaviui<text:s/>–<text:s/>fiziniam asmeniui nuo dviejų tūkstančių iki penkių tūkstančių eurų<text:s/>ir<text:s/>darbdavio<text:s/>–<text:s/>juridinio asmens vadovui ar kitam atsakingam asmeniui – nuo vieno tūkstančio penkių šimtų iki penkių tūkstančių eurų.</text:p>
      <text:p text:style-name="P80">6. Šio straipsnio 5 dalyje numatytas administracinis nusižengimas, padarytas pakartotinai,</text:p>
      <text:p text:style-name="P81">užtraukia baudą nuo penkių tūkstančių iki šešių tūkstančių eurų.</text:p>
      <text:p text:style-name="P82"><text:span text:style-name="T83">7. Šiame straipsnyje trečiosios šalies pilietis suprant</text:span><text:span text:style-name="T84">am</text:span><text:span text:style-name="T85">as taip, kaip apibrėž</text:span><text:span text:style-name="T86">iam</text:span><text:span text:style-name="T87">as Lietuvos Respublikos užimtumo įstatyme.</text:span><text:span text:style-name="T88">“</text:span></text:p>
      <text:p text:style-name="P89"/>
      <text:p text:style-name="P90"><text:span text:style-name="T91">2 straipsnis. 96</text:span><text:span text:style-name="T92">1</text:span><text:span text:style-name="T93"><text:s/>straipsnio pripažinimas netekusiu galios</text:span></text:p>
      <text:p text:style-name="P94"><text:span text:style-name="T95">Pripažinti netekusiu galios 96</text:span><text:span text:style-name="T96">1</text:span><text:span text:style-name="T97"><text:s/>straipsnį</text:span><text:span text:style-name="T98">.</text:span></text:p>
      <text:p text:style-name="P99"/>
      <text:p text:style-name="P100"><text:span text:style-name="T101">3 straipsnis. 362</text:span><text:span text:style-name="T102">1</text:span><text:span text:style-name="T103"><text:s/>straipsnio pakeitimas</text:span></text:p>
      <text:p text:style-name="P104"><text:span text:style-name="T105">Pakeisti 362</text:span><text:span text:style-name="T106">1<text:s/></text:span><text:span text:style-name="T107">straipsnį ir jį išdėstyti taip:<text:s/></text:span></text:p>
      <text:p text:style-name="P108"><text:span text:style-name="T109">„</text:span><text:span text:style-name="T110">362</text:span><text:span text:style-name="T111">1</text:span><text:span text:style-name="T112"><text:s/></text:span><text:span text:style-name="T113">straipsnis.</text:span><text:span text:style-name="T114"><text:s/></text:span><text:span text:style-name="T115">Lietuvos Respublikos statybos įstatyme nustatytų statybvietėje esančių asmenų,<text:s/></text:span><text:span text:style-name="T116">išskyrus asmenis, atliekančius statybos darbus,</text:span><text:span text:style-name="T117"><text:s/>identifikavimo reikalavimų pažeidimas</text:span></text:p>
      <text:p text:style-name="P118"><text:span text:style-name="T119">1. Lietuvos Respublikos statybos įstatyme nustatytų statybvietėje esančių asmenų</text:span><text:span text:style-name="T120">, išskyrus asmenis, atliekančius statybos darbus,</text:span><text:span text:style-name="T121"><text:s/>identifikavimo reikalavimų pažeidimas</text:span></text:p>
      <text:soft-page-break/>
      <text:p text:style-name="P122"><text:span text:style-name="T123">užtraukia baudą statybvietėje<text:s/></text:span><text:span text:style-name="T124">esančiam asmeniui, išskyrus asmenį, atliekantį statybos darbus,</text:span><text:span text:style-name="T125"><text:s/>nuo penkiasdešimt iki vieno šimto penkiasdešimt eurų,<text:s/></text:span><text:span text:style-name="T126">statytojui (užsakovui) ar jo vienam įgaliotam rangovui</text:span><text:span text:style-name="T127"><text:s/></text:span><text:span text:style-name="T128">–<text:s/></text:span><text:span text:style-name="T129">fiziniam asmeniui</text:span><text:span text:style-name="T130"><text:s/></text:span><text:span text:style-name="T131">– nuo penkių šimtų iki vieno tūkstančio vieno šimto eurų</text:span><text:span text:style-name="T132"><text:s/>ar</text:span><text:span text:style-name="T133"><text:s/></text:span><text:span text:style-name="T134">statytojo (užsakovo) ar jo vieno įgalioto rangovo<text:s/></text:span><text:span text:style-name="T135">–</text:span><text:span text:style-name="T136"><text:s/></text:span><text:span text:style-name="T137">juridinio asmens vadovui ar kitam atsakingam asmeniui</text:span><text:span text:style-name="T138"><text:s/>– nuo vieno tūkstančio vieno šimto iki dviejų tūkstančių penkių šimtų penkiasdešimt eurų.</text:span></text:p>
      <text:p text:style-name="P139">2. Šio straipsnio 1 dalyje numatytas administracinis nusižengimas, padarytas pakartotinai,</text:p>
      <text:p text:style-name="P140"><text:span text:style-name="T141">užtraukia baudą statybvietėje<text:s/></text:span><text:span text:style-name="T142">esančiam asmeniui, išskyrus asmenį, atliekantį statybos darbus,</text:span><text:span text:style-name="T143"><text:s/>nuo vieno šimto penkiasdešimt iki dviejų šimtų penkiasdešimt eurų,<text:s/></text:span><text:span text:style-name="T144">statytojui (užsakovui) ar jo vienam įgaliotam rangovui</text:span><text:span text:style-name="T145"><text:s/>–<text:s/></text:span><text:span text:style-name="T146">fiziniam asmeniui</text:span><text:span text:style-name="T147"><text:s/>– nuo vieno tūkstančio vieno šimto iki dviejų tūkstančių penkių šimtų penkiasdešimt eurų</text:span><text:span text:style-name="T148"><text:s/>ar</text:span><text:span text:style-name="T149"><text:s/></text:span><text:span text:style-name="T150">statytojo (užsakovo) ar jo vieno įgalioto rangovo</text:span><text:span text:style-name="T151"><text:s/></text:span><text:span text:style-name="T152">–</text:span><text:span text:style-name="T153"><text:s/></text:span><text:span text:style-name="T154">juridinio asmens vadovui ar kitam atsakingam asmeniui</text:span><text:span text:style-name="T155"><text:s/>– nuo keturių tūkstančių iki šešių tūkstančių eurų.“</text:span></text:p>
      <text:p text:style-name="P156"/>
      <text:p text:style-name="P157">4 straipsnis. 589 straipsnio pakeitimas<text:s/></text:p>
      <text:p text:style-name="P158">1. Pakeisti 589 straipsnio 58 punktą ir jį išdėstyti taip:</text:p>
      <text:p text:style-name="P159"><text:span text:style-name="T160">„</text:span><text:span text:style-name="T161">58) Valstybinės darbo inspekcijos prie Socialinės apsaugos ir darbo ministerijos – dėl šio kodekso 47</text:span><text:span text:style-name="T162">1</text:span><text:span text:style-name="T163"><text:s/></text:span><text:span text:style-name="T164">straipsnyje, 72 straipsnio 3 dalyje, 95, 96, 97, 98, 98</text:span><text:span text:style-name="T165">1</text:span><text:span text:style-name="T166">, 99, 100, 101,</text:span><text:span text:style-name="T167"><text:s/></text:span><text:span text:style-name="T168">102, 103, 104, 105, 106, 127, 150, 224</text:span><text:span text:style-name="T169"><text:s/></text:span><text:span text:style-name="T170">straipsniuose, 234 straipsnio 4 dalyje, 308 straipsnio 1, 2, 11, 16, 19, 20, 21, 22 dalyse, 308</text:span><text:span text:style-name="T171">1</text:span><text:span text:style-name="T172"><text:s/></text:span><text:span text:style-name="T173">straipsnio 4, 6, 7 dalyse, 362</text:span><text:span text:style-name="T174">1</text:span><text:span text:style-name="T175"><text:s/></text:span><text:span text:style-name="T176">straipsnyje, 453 straipsnio 10, 11 dalyse, 455, 505, 507 straipsniuose, 542 straipsnio 2, 3 dalyse numatytų administracinių nusižengimų;</text:span><text:span text:style-name="T177">“.</text:span></text:p>
      <text:p text:style-name="P178">2. Pakeisti 589 straipsnio 66 punktą ir jį išdėstyti taip:</text:p>
      <text:p text:style-name="P179"><text:span text:style-name="T180">„</text:span><text:span text:style-name="T181">66) Valstybinės mokesčių inspekcijos – dėl šio kodekso 93, 95, 99, 127, 132, 137, 143, 150, 151, 159, 160, 161, 162, 163, 164, 165, 166, 167, 168, 170, 172, 173, 174, 176, 180, 187,</text:span><text:span text:style-name="T182"><text:s/></text:span><text:span text:style-name="T183">187</text:span><text:span text:style-name="T184">1</text:span><text:span text:style-name="T185">, 188, 188</text:span><text:span text:style-name="T186">1</text:span><text:span text:style-name="T187">, 188</text:span><text:span text:style-name="T188">3</text:span><text:span text:style-name="T189">, 188</text:span><text:span text:style-name="T190">4</text:span><text:span text:style-name="T191">, 189, 190, 191, 192, 194, 198</text:span><text:span text:style-name="T192">1</text:span><text:span text:style-name="T193">, 205, 207, 207</text:span><text:span text:style-name="T194">1</text:span><text:span text:style-name="T195"><text:s/></text:span><text:span text:style-name="T196">straipsniuose, 209 straipsnio 1, 2, 3, 4, 5, 6, 7, 8 dalyse, 214, 224, 362</text:span><text:span text:style-name="T197">1</text:span><text:span text:style-name="T198">, 431, 449, 449</text:span><text:span text:style-name="T199">1</text:span><text:span text:style-name="T200"><text:s/></text:span><text:span text:style-name="T201">straipsniuose, 450 straipsnio 1, 2, 17, 18 dalyse, 505, 507, 546 straipsniuose numatytų administracinių nusižengimų;“.</text:span></text:p>
      <text:p text:style-name="P202"/>
      <text:p text:style-name="P203">5 straipsnis. Kodekso priedo pakeitimas</text:p>
      <text:p text:style-name="P204"><text:span text:style-name="T205">Papildyti Kodekso priedą 44</text:span><text:span text:style-name="T206">1</text:span><text:span text:style-name="T207"><text:s/>punktu:</text:span></text:p>
      <text:p text:style-name="P208"><text:span text:style-name="T209">„44</text:span><text:span text:style-name="T210">1</text:span><text:span text:style-name="T211">. 2009 m. birželio 18 d. Europos Parlamento ir Tarybos direktyva<text:s/></text:span><text:span text:style-name="T212">2009/52/EB</text:span><text:span text:style-name="T213">, kuria numatomi sankcijų ir priemonių nelegaliai esančių trečiųjų šalių piliečių darbdaviams būtiniausi standartai.“</text:span></text:p>
      <text:p text:style-name="P214"/>
      <text:p text:style-name="P215"><text:span text:style-name="T216">6 straipsnis. Įstatymo įsigaliojimas</text:span></text:p>
      <text:p text:style-name="P217">Šis įstatymas įsigalioja 2024 m. liepos 1 d.</text:p>
      <text:p text:style-name="P218"/>
      <text:p text:style-name="P219"/>
      <text:p text:style-name="P220">Skelbiu šį Lietuvos Respublikos Seimo priimtą įstatymą.</text:p>
      <text:p text:style-name="P221"/>
      <text:p text:style-name="P222"/>
      <text:p text:style-name="P223"><text:span text:style-name="T2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8T04:57:00Z</meta:creation-date>
    <dc:date>2024-04-18T04:57:00Z</dc:date>
    <meta:print-date>2021-09-24T07:3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95" meta:character-count="5384" meta:row-count="82" meta:non-whitespace-character-count="4727"/>
  </office:meta>
</office:document-meta>
</file>