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end" style:vertical-align="middle" fo:margin-left="5.8083in" fo:text-indent="-0.6895in">
        <style:tab-stops>
          <style:tab-stop style:type="left" style:position="-0.0986in"/>
          <style:tab-stop style:type="left" style:position="0.0979in"/>
          <style:tab-stop style:type="left" style:position="0.1965in"/>
          <style:tab-stop style:type="left" style:position="0.2951in"/>
          <style:tab-stop style:type="left" style:position="4.134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style:font-size-complex="12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fo:text-indent="0.3937in"/>
      <style:text-properties fo:color="#000000"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color="#000000"/>
    </style:style>
    <style:style style:name="P26" style:parent-style-name="Normal" style:family="paragraph">
      <style:paragraph-properties fo:text-align="center" fo:text-indent="0.3937in"/>
      <style:text-properties fo:color="#000000" style:language-asian="lt" style:country-asian="LT"/>
    </style:style>
    <style:style style:name="P27" style:parent-style-name="Normal" style:family="paragraph">
      <style:paragraph-properties fo:text-align="center" fo:text-indent="0.3937in"/>
      <style:text-properties fo:color="#000000"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fo:language="en" fo:country="US" style:language-asian="lt" style:country-asian="LT"/>
    </style:style>
    <style:style style:name="T34" style:parent-style-name="DefaultParagraphFont" style:family="text">
      <style:text-properties fo:color="#000000" fo:language="en" fo:country="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keep-with-next="always" fo:text-align="center" fo:line-height="115%"/>
    </style:style>
    <style:style style:name="T40" style:parent-style-name="DefaultParagraphFont" style:family="text">
      <style:text-properties fo:text-transform="uppercase"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43" style:parent-style-name="Normal" style:family="paragraph">
      <style:paragraph-properties fo:keep-with-next="always" fo:text-align="center" fo:line-height="115%"/>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text-align="center"/>
      <style:text-properties fo:font-weight="bold" style:font-weight-asian="bold" fo:color="#000000" style:language-asian="lt" style:country-asian="LT"/>
    </style:style>
    <style:style style:name="P46" style:parent-style-name="Normal" style:family="paragraph">
      <style:paragraph-properties fo:text-align="center" fo:line-height="115%" fo:text-indent="0.3937in"/>
      <style:text-properties fo:color="#000000"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anguage="en" fo:country="U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P65" style:parent-style-name="Normal" style:family="paragraph">
      <style:paragraph-properties fo:text-align="justify" fo:line-height="115%" fo:text-indent="0.5in"/>
      <style:text-properties fo:color="#000000" fo:language="en" fo:country="US" style:language-asian="lt" style:country-asian="LT"/>
    </style:style>
    <style:style style:name="P66" style:parent-style-name="Normal" style:family="paragraph">
      <style:paragraph-properties fo:text-align="justify" fo:line-height="115%" fo:text-indent="0.5in"/>
      <style:text-properties fo:color="#000000" fo:language="en" fo:country="US" style:language-asian="lt" style:country-asian="LT"/>
    </style:style>
    <style:style style:name="P67" style:parent-style-name="Normal" style:family="paragraph">
      <style:paragraph-properties fo:text-align="justify" fo:line-height="115%" fo:text-indent="0.5in"/>
    </style:style>
    <style:style style:name="P68" style:parent-style-name="Normal" style:family="paragraph">
      <style:paragraph-properties fo:line-height="115%">
        <style:tab-stops>
          <style:tab-stop style:type="center" style:position="-5.4166in"/>
          <style:tab-stop style:type="center" style:position="3.25in"/>
          <style:tab-stop style:type="left" style:position="4.3312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15%">
        <style:tab-stops>
          <style:tab-stop style:type="center" style:position="-5.4166in"/>
          <style:tab-stop style:type="center" style:position="3.25in"/>
          <style:tab-stop style:type="left" style:position="4.3312in"/>
          <style:tab-stop style:type="right" style:position="6.5in"/>
        </style:tab-stops>
      </style:paragraph-properties>
      <style:text-properties style:font-size-complex="12pt" style:language-asian="lt" style:country-asian="LT"/>
    </style:style>
    <style:style style:name="P72" style:parent-style-name="Normal" style:family="paragraph">
      <style:paragraph-properties fo:line-height="115%">
        <style:tab-stops>
          <style:tab-stop style:type="center" style:position="-5.4166in"/>
          <style:tab-stop style:type="center" style:position="3.25in"/>
          <style:tab-stop style:type="left" style:position="4.3312in"/>
          <style:tab-stop style:type="right" style:position="6.5in"/>
        </style:tab-stops>
      </style:paragraph-properties>
      <style:text-properties style:font-size-complex="12pt" style:language-asian="lt" style:country-asian="LT"/>
    </style:style>
    <style:style style:name="P73" style:parent-style-name="Normal" style:family="paragraph">
      <style:paragraph-properties fo:line-height="115%">
        <style:tab-stops>
          <style:tab-stop style:type="center" style:position="-5.4166in"/>
          <style:tab-stop style:type="center" style:position="3.25in"/>
          <style:tab-stop style:type="left" style:position="4.3312in"/>
          <style:tab-stop style:type="right" style:position="6.5in"/>
        </style:tab-stops>
      </style:paragraph-properties>
      <style:text-properties style:font-size-complex="12pt" style:language-asian="lt" style:country-asian="LT"/>
    </style:style>
    <style:style style:name="P74" style:parent-style-name="Normal" style:family="paragraph">
      <style:paragraph-properties fo:line-height="115%"/>
    </style:style>
    <style:style style:name="T75" style:parent-style-name="DefaultParagraphFont" style:family="text">
      <style:text-properties style:font-size-complex="12pt"/>
    </style:style>
    <style:style style:name="P76" style:parent-style-name="Normal" style:family="paragraph">
      <style:paragraph-properties fo:line-height="115%"/>
    </style:style>
    <style:style style:name="P7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84" style:parent-style-name="Normal" style:family="paragraph">
      <style:paragraph-properties fo:line-height="115%" fo:margin-left="3.3472in">
        <style:tab-stops/>
      </style:paragraph-properties>
    </style:style>
    <style:style style:name="T85" style:parent-style-name="DefaultParagraphFont" style:family="text">
      <style:text-properties style:language-asian="ar" style:country-asian="SA"/>
    </style:style>
    <style:style style:name="P86" style:parent-style-name="Normal" style:family="paragraph">
      <style:paragraph-properties fo:line-height="115%" fo:margin-left="3.3472in">
        <style:tab-stops/>
      </style:paragraph-properties>
      <style:text-properties style:language-asian="ar" style:country-asian="SA"/>
    </style:style>
    <style:style style:name="P87" style:parent-style-name="Normal" style:family="paragraph">
      <style:paragraph-properties fo:line-height="115%" fo:margin-left="3.3472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line-height="115%" fo:margin-left="3.3472in">
        <style:tab-stops/>
      </style:paragraph-properties>
      <style:text-properties style:language-asian="ar" style:country-asian="SA"/>
    </style:style>
    <style:style style:name="P90" style:parent-style-name="Normal" style:family="paragraph">
      <style:paragraph-properties fo:line-height="115%" fo:margin-left="3.3472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line-height="115%" fo:margin-left="3.3472in">
        <style:tab-stops/>
      </style:paragraph-properties>
      <style:text-properties style:language-asian="lt" style:country-asian="LT"/>
    </style:style>
    <style:style style:name="P96" style:parent-style-name="Normal" style:family="paragraph">
      <style:paragraph-properties fo:line-height="115%">
        <style:tab-stops>
          <style:tab-stop style:type="left" style:position="-0.1972in"/>
        </style:tab-stops>
      </style:paragraph-properties>
      <style:text-properties fo:text-transform="uppercase" style:language-asian="lt" style:country-asian="LT"/>
    </style:style>
    <style:style style:name="P97"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line-height="115%"/>
      <style:text-properties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fo:line-height="115%"/>
      <style:text-properties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3937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line-height="115%" fo:text-indent="0.3937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line-height="115%" fo:text-indent="0.3937in"/>
      <style:text-properties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keep-with-next="always" fo:text-align="justify" fo:line-height="115%" fo:text-indent="0.5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text-position="super 66.6%"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380"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style:font-weight-complex="bold" fo:color="#000000" style:language-asian="lt" style:country-asian="LT"/>
    </style:style>
    <style:style style:name="T389" style:parent-style-name="DefaultParagraphFont" style:family="text">
      <style:text-properties style:font-weight-complex="bold" fo:color="#000000"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T392" style:parent-style-name="DefaultParagraphFont" style:family="text">
      <style:text-properties style:font-weight-complex="bold" fo:color="#000000" style:text-position="super 66.6%" style:language-asian="lt" style:country-asian="LT"/>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style:font-weight-complex="bold" fo:color="#000000" style:text-position="super 66.6%" style:language-asian="lt" style:country-asian="LT"/>
    </style:style>
    <style:style style:name="T395" style:parent-style-name="DefaultParagraphFont" style:family="text">
      <style:text-properties style:font-weight-complex="bold" fo:color="#000000" style:language-asian="lt" style:country-asian="LT"/>
    </style:style>
    <style:style style:name="P396" style:parent-style-name="Normal" style:family="paragraph">
      <style:paragraph-properties fo:line-height="115%"/>
    </style:style>
    <style:style style:name="P39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line-height="115%">
        <style:tab-stops>
          <style:tab-stop style:type="center" style:position="-5.4166in"/>
          <style:tab-stop style:type="center" style:position="3.25in"/>
          <style:tab-stop style:type="left" style:position="4.3312in"/>
          <style:tab-stop style:type="right" style:position="6.5in"/>
        </style:tab-stops>
      </style:paragraph-properties>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text:span text:style-name="T15">NUTARIMAS</text:span></text:p>
      <text:p text:style-name="P16"><text:span text:style-name="T17">Dėl<text:s/></text:span><text:span text:style-name="T18">LIETUVOS RESPUBLIKOS VYRIAUSYBĖS 2013 M. LIEPOS 24 D. NUTARIMO NR. 711 „DĖL<text:s/></text:span><text:span text:style-name="T19">vietinės<text:s/></text:span><text:span text:style-name="T20">RINKLIAVOS AR KITOS ĮMOKOS UŽ KOMUNALINIŲ ATLIEKŲ SURINKIMĄ IŠ ATLIEKŲ TURĖTOJŲ IR ATLIEKŲ TVARKYMĄ<text:s/></text:span><text:span text:style-name="T21">DYDŽIO NUSTATYMO<text:s/></text:span><text:span text:style-name="T22">TAISYKLIŲ PATVIRTINIMO“ PAKEITIMO</text:span></text:p>
      <text:p text:style-name="P23"/>
      <text:p text:style-name="P24"><text:span text:style-name="T25">2022 m. <text:s text:c="15"/>d. Nr.<text:s/></text:span></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text:span><text:span text:style-name="T35">Pakeisti Lietuvos Respublikos Vyriausybės 2013 m. liepos 24 d. nutarimą Nr. 711 „Dėl vietinės rinkliavos</text:span><text:span text:style-name="T36"><text:s/></text:span><text:span text:style-name="T37">ar kitos<text:s/></text:span><text:span text:style-name="T38">įmokos už komunalinių atliekų surinkimą iš atliekų turėtojų ir atliekų tvarkymą dydžio nustatymo taisyklių patvirtinimo“ ir jį išdėstyti nauja redakcija:</text:span></text:p>
      <text:p text:style-name="P39"><text:span text:style-name="T40">„</text:span><text:span text:style-name="T41">Lietuvos Respublikos Vyriausybė</text:span></text:p>
      <text:p text:style-name="P42"/>
      <text:p text:style-name="P43"><text:span text:style-name="T44">NUTARIMAS</text:span></text:p>
      <text:p text:style-name="P45">DĖL VIETINĖS RINKLIAVOS AR KITOS ĮMOKOS UŽ KOMUNALINIŲ<text:s/>ATLIEKŲ SURINKIMĄ IŠ ATLIEKŲ TURĖTOJŲ IR ATLIEKŲ TVARKYMĄ DYDŽIO NUSTATYMO TAISYKLIŲ PATVIRTINIMO</text:p>
      <text:p text:style-name="P46"/>
      <text:p text:style-name="P47"><text:span text:style-name="T48">Vadovaudamasi Lietuvos Respublikos atliekų tvarkymo įstatymo 30</text:span><text:span text:style-name="T49">2<text:s/></text:span><text:span text:style-name="T50">straipsnio 3 dalimi,<text:s/></text:span><text:span text:style-name="T51">Lietuvos Respublikos Vyriausybė</text:span><text:span text:style-name="T52"><text:s/>nutari</text:span><text:span text:style-name="T53">a:</text:span></text:p>
      <text:p text:style-name="P54"><text:span text:style-name="T55">Patvirtinti Vietinės rinklia</text:span><text:span text:style-name="T56">vos ar kitos įmokos už komunalinių atliekų surinkimą iš atliekų turėtojų ir atliekų tvarkymą<text:s/></text:span><text:span text:style-name="T57">dydžio nustatymo<text:s/></text:span><text:span text:style-name="T58">taisykles (pridedama).</text:span>“</text:p>
      <text:p text:style-name="P59"><text:span text:style-name="T60">2</text:span><text:span text:style-name="T61">. Nustatyti, kad šis nutarimas įsigalioja<text:s/></text:span><text:span text:style-name="T62">2023 m.<text:s/></text:span><text:span text:style-name="T63">sausio<text:s/></text:span><text:span text:style-name="T64">1 d.</text:span></text:p>
      <text:p text:style-name="P65"/>
      <text:p text:style-name="P66"/>
      <text:p text:style-name="P67"/>
      <text:p text:style-name="P68"><text:span text:style-name="T69">Ministras Pirmininkas</text:span><text:span text:style-name="T70"><text:tab/></text:span></text:p>
      <text:p text:style-name="P71"/>
      <text:p text:style-name="P72"/>
      <text:p text:style-name="P73"/>
      <text:p text:style-name="P74"><text:span text:style-name="T75">Aplinkos ministras</text:span><text:s text:c="97"/></text:p>
      <text:p text:style-name="P76"/>
      <text:p text:style-name="P77"/>
      <text:p text:style-name="P84"><text:span text:style-name="T85">PATVIRTINTA</text:span></text:p>
      <text:p text:style-name="P86">Lietuvos Respublikos<text:s/>Vyriausybės</text:p>
      <text:p text:style-name="P87"><text:span text:style-name="T88">2013 m. liepos 24 d. nutarimu Nr. 711</text:span></text:p>
      <text:p text:style-name="P89">(Lietuvos Respublikos Vyriausybės</text:p>
      <text:p text:style-name="P90"><text:span text:style-name="T91">2022 m. <text:s text:c="11"/>d.</text:span><text:span text:style-name="T92"><text:s/></text:span><text:span text:style-name="T93">nutarimo Nr.<text:s/></text:span><text:span text:style-name="T94"><text:s text:c="4"/></text:span></text:p>
      <text:p text:style-name="P95">redakcija)</text:p>
      <text:p text:style-name="P96"/>
      <text:p text:style-name="P97"/>
      <text:p text:style-name="P98"><text:span text:style-name="T99">VIETINĖS RINKLIAVOS AR KITOS ĮMOKOS UŽ KOMUNALINIŲ ATLIEKŲ SURINKIMĄ IŠ ATLIEKŲ TURĖTOJŲ IR ATLIEKŲ TVARKYMĄ DYDŽIO NUS</text:span><text:span text:style-name="T100">TATYMO TAISYKLĖ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Vietinės rinkliavos ar kitos įmokos už komunalinių atliekų surinkimą iš atliekų turėtojų ir atliekų tvarkymą dydžio nustatymo taisyklių (toliau – Taisyklės) tikslas – nustatyti bendruosius<text:s/></text:span><text:span text:style-name="T111">vietinės rinkliavos ar kitos įmokos už komunalinių atliekų surinkimą iš atliekų turėtojų ir atliekų tvarkymą dydžio nustatymo reikalavimus, kuriais savivaldybės vadovaujasi tvirtindamos vietinės rinkliavos ar kitos įmokos už komunalinių atliekų surinkimą i</text:span><text:span text:style-name="T112">š atliekų turėtojų ir komunalinių atliekų tvarkymą (toliau – įmoka) dydžius.</text:span></text:p>
      <text:p text:style-name="P113"><text:span text:style-name="T114">2</text:span><text:span text:style-name="T115">. Taisyklėmis savivaldybės vadovaujasi nustatydamos įmokos dydį Lietuvos Respublikos atliekų tvarkymo įstatymo nustatyta tvarka.</text:span></text:p>
      <text:p text:style-name="P116"><text:span text:style-name="T117">3</text:span><text:span text:style-name="T118">. Taisyklėse vartojamos sąvokos<text:s/></text:span><text:span text:style-name="T119">suprantamos taip, kaip jos apibrėžtos Lietuvos Respublikos atliekų tvarkymo įstatyme ir kituose atliekų tvarkymą reglamentuojančiuose teisės aktuose. Vietinės rinkliavos sąvoka suprantama taip, kaip ji apibrėžta Lietuvos Respublikos rinkliavų įstatyme.</text:span></text:p>
      <text:p text:style-name="P120"/>
      <text:p text:style-name="P121"><text:span text:style-name="T122">II</text:span><text:span text:style-name="T123"><text:s/>SKYRIUS</text:span></text:p>
      <text:p text:style-name="P124"><text:span text:style-name="T125">KOMUNALINIŲ ATLIEKŲ TVARKYMO ADMINISTRAVIMO, KOMUNALINIŲ ATLIEKŲ TVARKYMO LĖŠŲ ADMINISTRAVIMO, KOMUNALINIŲ ATLIEKŲ SURINKIMO IŠ ATLIEKŲ TURĖTOJŲ IR VEŽIMO SĄNAUDŲ NUSTATYMAS</text:span></text:p>
      <text:p text:style-name="P126"/>
      <text:p text:style-name="P127"><text:span text:style-name="T128">4</text:span><text:span text:style-name="T129">. Savivaldybė arba komunalinių atliekų tvarkymo sistemos admi</text:span><text:span text:style-name="T130">nistratorius (toliau – administratorius), jeigu jam ši funkcija pavesta vadovaujantis Atliekų tvarkymo įstatymo 30 straipsnio 3 dalies 3 punktu, nustato:</text:span></text:p>
      <text:p text:style-name="P131"><text:span text:style-name="T132">4.1</text:span><text:span text:style-name="T133">. komunalinių atliekų tvarkymo administravimo ir (ar) komunalinių atliekų tvarkymo lėšų administr</text:span><text:span text:style-name="T134">avimo sąnaudas vadovaudamiesi praėjusių kalendorinių metų faktines savivaldybės komunalinių atliekų tvarkymo administravimo ir (ar) komunalinių atliekų tvarkymo lėšų administravimo sąnaudas pagrindžiančiais dokumentais, atsižvelgdami į galimus darbuotojų d</text:span><text:span text:style-name="T135">arbo apmokėjimo tvarkos pakeitimus ir kitus veiksnius, lemiančius savivaldybės komunalinių atliekų tvarkymo administravimo ir (ar) komunalinių atliekų tvarkymo lėšų administravimo sąnaudų dydį;</text:span></text:p>
      <text:p text:style-name="P136"><text:span text:style-name="T137">4.2</text:span><text:span text:style-name="T138">. komunalinių atliekų surinkimo iš atliekų turėtojų ir<text:s/></text:span><text:span text:style-name="T139">vežimo sąnaudas vadovaudamiesi praėjusių kalendorinių metų faktinėmis komunalinių atliekų surinkimo savivaldybės teritorijoje ir vežimo sąnaudomis, atsižvelgdami į komunalinių atliekų surinkimo iš atliekų turėtojų ir vežimo paslaugos įkainius, nurodytus su</text:span><text:span text:style-name="T140">tartyse, pasirašytose su atitinkamą paslaugą savivaldybės teritorijoje teikiančiais atliekų tvarkytojais, parinktais Lietuvos Respublikos viešųjų pirkimų įstatymo nustatyta tvarka, ir į atitinkamų paslaugų kainų indeksavimą, jei toks numatytas.<text:s/></text:span></text:p>
      <text:p text:style-name="P141"/>
      <text:p text:style-name="P142"><text:span text:style-name="T143">III</text:span><text:span text:style-name="T144"><text:s/>SKYRIUS</text:span></text:p>
      <text:p text:style-name="P145"><text:span text:style-name="T146">ĮMOKOS DYDŽIO NUSTATYMAS</text:span></text:p>
      <text:p text:style-name="P147"/>
      <text:p text:style-name="P148"><text:span text:style-name="T149">5</text:span><text:span text:style-name="T150">.</text:span><text:span text:style-name="T151"><text:s/>Į su<text:s/></text:span><text:span text:style-name="T152">komunalinių atliekų tvarkymu susijusias<text:s/></text:span><text:span text:style-name="T153">sąnaudas, reikalingas įmokos dydžiui apskaičiuoti,<text:s/></text:span><text:span text:style-name="T154">turi būti įtrauktos tiesiogiai su komunalinių atliekų tvarkymu susijusios pagrįstos sąnaudos, reikalingos komunalini</text:span><text:span text:style-name="T155">ų atliekų tvarkymo paslaugai suteikti, ilgalaikiam komunalinėms atliekoms tvarkyti skirtų regioninių komunalinių atliekų tvarkymo įrenginių eksploatavimui, jų atnaujinimui, plėtrai ir priimtinos komunalinių atliekų tvarkymo paslaugos teikimui užtikrinti, a</text:span><text:span text:style-name="T156">plinkos taršai mažinti, taip pat komunalinių atliekų tvarkymo administravimo, komunalinių atliekų tvarkymo lėšų administravimo sąnaudos ir komunalinių atliekų surinkimo iš atliekų turėtojų ir vežimo paslaugų sąnaudos (toliau – bendrosios būtinosios sąnaudo</text:span><text:span text:style-name="T157">s).</text:span></text:p>
      <text:p text:style-name="P158"><text:span text:style-name="T159">6</text:span><text:span text:style-name="T160">. Į bendrąsias būtinąsias sąnaudas negali būti įtrauktos:</text:span></text:p>
      <text:p text:style-name="P161"><text:span text:style-name="T162">6.1</text:span><text:span text:style-name="T163">. atliekų, kurių turėtojo nustatyti neįmanoma arba kurių turėtojas neegzistuoja, tvarkymo sąnaudos;</text:span></text:p>
      <text:p text:style-name="P164"><text:span text:style-name="T165">6.2</text:span><text:span text:style-name="T166">. gaminių atliekų surinkimo didelių gabaritų atliekų surinkimo aikštelėse ir<text:s/></text:span><text:span text:style-name="T167">šių aikštelių eksploatavimo sąnaudos, kurias dalinai apmoka gamintojai ir importuotojai vadovaudamiesi Atliekų tvarkymo įstatymo 34</text:span><text:span text:style-name="T168">2</text:span><text:span text:style-name="T169"><text:s/>straipsnio 4 dalies 1 punktu, 34</text:span><text:span text:style-name="T170">3</text:span><text:span text:style-name="T171"><text:s/>straipsnio 1 dalies 1 punktu, 34</text:span><text:span text:style-name="T172">19</text:span><text:span text:style-name="T173"> straipsnio 3 dalies 1 punktu, 34</text:span><text:span text:style-name="T174">20</text:span><text:span text:style-name="T175"><text:s/>straipsnio 2 dalies</text:span><text:span text:style-name="T176"><text:s/>1 punktu;</text:span></text:p>
      <text:p text:style-name="P177"><text:span text:style-name="T178">6.3</text:span><text:span text:style-name="T179">.<text:s/></text:span><text:span text:style-name="T180">pakuočių atliekų, susidarančių komunalinių atliekų sraute, rūšiuojamojo surinkimo ir vežimo, pakuočių atliekų rūšiuojamojo surinkimo sistemos infrastruktūros įrengimo,<text:s/></text:span><text:span text:style-name="T181">priežiūros, atnaujinimo ir plėtros, šių veiklų administravimo</text:span><text:span text:style-name="T182"><text:s/>sąnaud</text:span><text:span text:style-name="T183">os, kurias aplinkos ministro nustatyta tvarka apmoka gamintojai ir importuotojai vadovaudamiesi Lietuvos Respublikos pakuočių ir pakuočių atliekų tvarkymo įstatymo 10 straipsnio 4 dalies 2 punktu;</text:span></text:p>
      <text:p text:style-name="P184"><text:span text:style-name="T185">6.4</text:span><text:span text:style-name="T186">. delspinigiai</text:span><text:span text:style-name="T187">.</text:span></text:p>
      <text:p text:style-name="P188"><text:span text:style-name="T189">7</text:span><text:span text:style-name="T190">. Savivaldybės bendrąsias<text:s/></text:span><text:span text:style-name="T191">būtinąsias sąnaudas padalija į:</text:span></text:p>
      <text:p text:style-name="P192"><text:span text:style-name="T193">7.1</text:span><text:span text:style-name="T194">. pastoviąsias – tai sąnaudos, kurių dydis nepriklauso nuo suteiktų komunalinių atliekų tvarkymo paslaugų apimties (pavyzdžiui, atliekų tvarkymo infrastruktūros objektų (atliekų sąvartyno, atliekų apdorojimo įrenginių,<text:s/></text:span><text:span text:style-name="T195">didelių gabaritų atliekų surinkimo aikštelių) nusidėvėjimo (amortizacijos) sąnaudos, bendrosios veiklos ir administracinės sąnaudos);</text:span></text:p>
      <text:p text:style-name="P196"><text:span text:style-name="T197">7.2</text:span><text:span text:style-name="T198">. kintamąsias – tai sąnaudos, kurių dydis kinta priklausomai nuo suteiktų komunalinių atliekų tvarkymo paslaugų api</text:span><text:span text:style-name="T199">mties<text:s/></text:span><text:span text:style-name="T200">(pavyzdžiui, elektros energijos, šilumos, vandens įsigijimo ir nuotekų tvarkymo, kuro, tepalų, žaliavų, medžiagų įsigijimo sąnaudos).</text:span></text:p>
      <text:p text:style-name="P201"><text:span text:style-name="T202">8</text:span><text:span text:style-name="T203">. Sudarant komunalinių atliekų tvarkymo paslaugos teikimo sutartį arba mokant savivaldybės nustatytą vietinę<text:s/></text:span><text:span text:style-name="T204">rinkliavą, atliekų turėtojams atstovauja jų naudojamo nekilnojamojo turto objekto savininkas, nekilnojamojo turto objekto savininko atstovas arba kiti asmenys, kaip nustatyta Atliekų tvarkymo įstatymo 30</text:span><text:span text:style-name="T205">1</text:span><text:span text:style-name="T206"> straipsnio 1 dalyje (toliau – įgalioti asmenys).<text:s/></text:span></text:p>
      <text:p text:style-name="P207"><text:span text:style-name="T208">9</text:span><text:span text:style-name="T209">. Nekilnojamojo turto objektai skirstomi į kategorijas savivaldybių sprendimu pasirinktinai pagal nekilnojamojo turto objekto rūšis ir (ar) jų paskirtį ar kitus kriterijus vadovaujantis nekilnojamojo turto objektų rūšių sąrašu, kurį pagal Atliekų tvark</text:span><text:span text:style-name="T210">ymo įstatymo 30</text:span><text:span text:style-name="T211">1</text:span><text:span text:style-name="T212"> straipsnio 2 dalį nustato aplinkos ministras (toliau – Sąrašas), pavyzdžiui: daugiabučiai namai ir įmonės, ūkinei veiklai naudojančios daugiabučių namų patalpas; sodų bendrijų nariai, kurie naudojasi kolektyviniais konteineriais, ir sodų b</text:span><text:span text:style-name="T213">endrijų nariai, kurie naudojasi individualiais konteineriais (toliau – nekilnojamojo turto objektų kategorija).<text:s/></text:span></text:p>
      <text:p text:style-name="P214"><text:span text:style-name="T215">10</text:span><text:span text:style-name="T216">. Nustatant įmokos dydį, pagal kiekvienos rūšies ir kategorijos nekilnojamojo turto objektus atskirai įvertinama, kiek gali susidaryti mi</text:span><text:span text:style-name="T217">šrių komunalinių atliekų ir atskirai rūšiuojamuoju būdu surenkamų komunalinių atliekų.</text:span></text:p>
      <text:p text:style-name="P218"><text:span text:style-name="T219">11</text:span><text:span text:style-name="T220">.<text:s/></text:span><text:span text:style-name="T221">Savivaldybės turi</text:span><text:span text:style-name="T222"><text:s/>nustatyti mišrių komunalinių ir atskirai<text:s/></text:span><text:span text:style-name="T223">rūšiuojamuoju būdu<text:s/></text:span><text:span text:style-name="T224">surenkamų komunalinių atliekų susikaupimo normas (toliau – atliekų susikaupimo norm</text:span><text:span text:style-name="T225">a). Pagal nustatytas atliekų susikaupimo normas, atsižvelgdamos į atliekų tvarkymo infrastruktūros eksploatavimo sąnaudas, savivaldybės kiekvienos rūšies nekilnojamojo turto objektui nustato minimalią komunalinių atliekų tvarkymo paslaugos apimtį. Atliekų<text:s/></text:span><text:span text:style-name="T226">susikaupimo norma skaičiuojama kilogramais vienam gyventojui ar darbuotojui.</text:span><text:s/></text:p>
      <text:p text:style-name="P227"><text:span text:style-name="T228">12</text:span><text:span text:style-name="T229">. Įmokos dydis turi būti toks, kad iš nekilnojamojo turto objektų savininkų arba jų įgaliotų asmenų surinktomis lėšomis būtų apmokėtos visos bendrosios būtinosios sąnaudos</text:span><text:span text:style-name="T230">,</text:span><text:span text:style-name="T231"><text:s/>kurias sudaro regioninė kaina, apskaičiuojama vadovaujantis Valstybinės energetikos reguliavimo tarybos patvirtinta Komunalinių atliekų tvarkymo regioninių kainų nustatymo metodika, komunalinių atliekų tvarkymo administravimo,</text:span><text:s/><text:span text:style-name="T232">komunalinių atliekų tvarkymo</text:span><text:span text:style-name="T233"><text:s/>lėšų administravimo, komunalinių atliekų surinkimo iš atliekų turėtojų ir vežimo sąnaudos</text:span><text:span text:style-name="T234">.</text:span></text:p>
      <text:p text:style-name="P235"><text:span text:style-name="T236">13</text:span><text:span text:style-name="T237">. Taikoma dvinarė įmoka, susidedanti iš pastoviosios ir kintamosios dedamųjų.</text:span></text:p>
      <text:p text:style-name="P238"><text:span text:style-name="T239">14</text:span><text:span text:style-name="T240">. Pastovioji įmokos dedamoji nustatoma tokia, kad padengtų pastoviąsias su</text:span><text:span text:style-name="T241"><text:s/>komunalinių atliekų tvarkymu susijusias sąnaudas.</text:span></text:p>
      <text:p text:style-name="P242"><text:span text:style-name="T243">15</text:span><text:span text:style-name="T244">.<text:s/></text:span><text:span text:style-name="T245">Pastoviąją</text:span><text:span text:style-name="T246"><text:s/>įmokos dalį moka visi nekilnojamojo turto objektų, nurodytų Sąraše, savininkai arba jų įgalioti asmenys.<text:s/></text:span><text:span text:style-name="T247">Pastoviosios įmokos dalies nemoka nekilnojamojo turto objektų, registruotų Nekilnojamojo turto registre, savininkai ar jų įgalioti asmenys, kurių nekilnojamojo turto objekte yra įvykusi ir (ar) nepašalinta statinio avarija arba statinių naudojimą sustabdė<text:s/></text:span><text:span text:style-name="T248">statinio naudojimo priežiūrą atliekantis viešojo administravimo subjektas vadovaudamasis<text:s/></text:span><text:span text:style-name="T249">Lietuvos Respublikos s</text:span><text:span text:style-name="T250">tatybos įstatymo nuostatomis.</text:span><text:span text:style-name="T251"><text:s/></text:span></text:p>
      <text:p text:style-name="P252"><text:span text:style-name="T253">16</text:span><text:span text:style-name="T254">. Savivaldybės pastoviąją įmokos dedamąją kiekvienos kategorijos nekilnojamojo turto objektams nustato tik p</text:span><text:span text:style-name="T255">agal vieną iš šių kriterijų (pasirinktinai):</text:span></text:p>
      <text:p text:style-name="P256"><text:span text:style-name="T257">16.1</text:span><text:span text:style-name="T258">. naudingąjį plotą (taikoma gyvenamosios paskirties patalpoms ar pastatams);</text:span></text:p>
      <text:p text:style-name="P259"><text:span text:style-name="T260">16</text:span><text:span text:style-name="T261">.2</text:span><text:span text:style-name="T262">. nekilnojamojo turto paskirtį ir nekilnojamojo turto objektų skaičių<text:s/></text:span><text:span text:style-name="T263">(netaikoma po daugiabučiais gyvenamaisiais namais<text:s/></text:span><text:span text:style-name="T264">esantiems garažams ir automobilių stovėjimo aikštelėms)</text:span><text:span text:style-name="T265">;</text:span></text:p>
      <text:p text:style-name="P266"><text:span text:style-name="T267">16</text:span><text:span text:style-name="T268">.3</text:span><text:span text:style-name="T269">. gyventojų skaičių<text:s/></text:span><text:span text:style-name="T270">(taikoma gyvenamosios paskirties patalpoms ar pastatams);</text:span></text:p>
      <text:p text:style-name="P271"><text:span text:style-name="T272">16.4</text:span><text:span text:style-name="T273">. darbuotojų skaičių (taikoma negyvenamosios paskirties pastatams, įskaitant pastatus, naudojamus galvija</text:span><text:span text:style-name="T274">ms, gyvuliams, paukščiams auginti (kiaulides, karvides, arklides, veršides, paukštides ir kitus panašios paskirties pastatus) ir žemės ūkiui tvarkyti skirtus pastatus (svirnus, angarus, garažus ir kitus panašios paskirties pastatus))</text:span><text:span text:style-name="T275">.</text:span></text:p>
      <text:p text:style-name="P276"><text:span text:style-name="T277">17</text:span><text:span text:style-name="T278">. Pastovioji<text:s/></text:span><text:span text:style-name="T279">įmokos dedamoji nustatoma vienodo dydžio visiems tos pačios kategorijos nekilnojamojo turto objektams.</text:span></text:p>
      <text:p text:style-name="P280"><text:span text:style-name="T281">18</text:span><text:span text:style-name="T282">. Kintamoji įmokos dedamoji nustatoma tokia, kad padengtų kintamąsias su komunalinių atliekų tvarkymu susijusias sąnaudas.</text:span></text:p>
      <text:p text:style-name="P283"><text:span text:style-name="T284">19</text:span><text:span text:style-name="T285">. Kintamąją įmokos</text:span><text:span text:style-name="T286"><text:s/>dalį moka nekilnojamojo turto objektų savininkai arba jų įgalioti asmenys, kuriems teikiama komunalinių atliekų surinkimo iš atliekų turėtojų ir vežimo paslauga.</text:span></text:p>
      <text:p text:style-name="P287"><text:span text:style-name="T288">20</text:span><text:span text:style-name="T289">. Kintamosios įmokos dedamosios nemoka nekilnojamojo turto objektų savininkai arba jų į</text:span><text:span text:style-name="T290">galioti asmenys, savivaldybių nustatyta tvarka deklaravę, kad tam tikrą laikotarpį (ne trumpesnį kaip vienas metų ketvirtis ir ne ilgesnį kaip vieni metai) nebus naudojamasi nekilnojamojo turto objektu ir iš šio objekto tuo laikotarpiu komunalinės atliekos</text:span><text:span text:style-name="T291"><text:s/>nebus surenkamos. Savivaldybių nustatyta tvarka deklaruoti galima ir ilgesnį kaip metai laikotarpį, kurį nebus naudojamasi nekilnojamojo turto objektu, jeigu asmuo pateikia savivaldybei</text:span><text:span text:style-name="T292"><text:s/>arba administratoriui<text:s/></text:span><text:span text:style-name="T293">išvykimą į užsienį ar kitą Lietuvos vietovę įro</text:span><text:span text:style-name="T294">dančius dokumentus ar jų kopijas (atsižvelgiant į tai, kaip nustatyta savivaldybės)</text:span><text:span text:style-name="T295">. Nekilnojamojo turto objektų savininkai, deklaruodami, kad nesinaudos nekilnojamuoju turtu, savivaldybių nustatyta tvarka taip pat deklaruoja, kad naudojimosi šiuo nekilnoj</text:span><text:span text:style-name="T296">amojo turto objektu teisės neperleidžiamos tretiesiems asmenims.</text:span></text:p>
      <text:p text:style-name="P297"><text:span text:style-name="T298">Pasibaigus deklaruotam laikotarpiui, visi nekilnojamojo turto objektų savininkai arba jų įgalioti asmenys, deklaravę, kad nesinaudos nekilnojamuoju turtu, pateikia savivaldybių nustatytus dok</text:span><text:span text:style-name="T299">umentus, įrodančius, kad nesinaudota nekilnojamuoju turtu, ar jų kopijas. Nepateikus šių dokumentų ar jų kopijų, savivaldybė arba administratorius už deklaruotą laikotarpį apskaičiuoja įmokos kintamosios dedamosios dydį. Jeigu deklaruojamas laikotarpis ilg</text:span><text:span text:style-name="T300">esnis negu metai, savivaldybė ar administratorius gali prašyti šiuos dokumentus ar jų kopijas teikti periodiškai, bet ne dažniau negu 2 kartus per metus.<text:s/></text:span></text:p>
      <text:p text:style-name="P301"><text:span text:style-name="T302">21</text:span><text:span text:style-name="T303">. Savivaldybės<text:s/></text:span><text:span text:style-name="T304">įmokos kintamąją dedamąją visų kategorijų nekilnojamojo turto objektams, kurių s</text:span><text:span text:style-name="T305">avininkai naudojasi individualiomis atliekų surinkimo priemonėmis arba kolektyvinėmis atliekų surinkimo priemonėmis, kai konkrečios kategorijos</text:span><text:s/><text:span text:style-name="T306">nekilnojamojo turto objektams priskirta įrengta ir (arba) tik tos kategorijos nekilnojamojo turto objektams naud</text:span><text:span text:style-name="T307">otis skirta konteinerių aikštelė, nustato tik</text:span><text:span text:style-name="T308"><text:s/>pagal vieną iš šių<text:s/></text:span><text:span text:style-name="T309">kriterijų (</text:span><text:span text:style-name="T310">pasirinktinai):</text:span></text:p>
      <text:p text:style-name="P311"><text:span text:style-name="T312">21.1</text:span><text:span text:style-name="T313">. naudojamų komunalinių atliekų konteinerių skaičių ir tūrį (dydį);</text:span></text:p>
      <text:p text:style-name="P314"><text:span text:style-name="T315">21.2</text:span><text:span text:style-name="T316">. naudojamų komunalinių atliekų konteinerių skaičių, tūrį (dydį) ir ištuštinimo da</text:span><text:span text:style-name="T317">žnį;</text:span></text:p>
      <text:p text:style-name="P318"><text:span text:style-name="T319">21.3</text:span><text:span text:style-name="T320">. atiduodamų komunalinių atliekų svorį.</text:span></text:p>
      <text:p text:style-name="P321"><text:span text:style-name="T322">22</text:span><text:span text:style-name="T323">. Savivaldybės įmokos kintamąją dedamąją visų kategorijų nekilnojamojo turto objektams, kurių savininkai naudojasi kolektyviniais konteineriais (tai yra neturi konkrečios kategorijos nekilnojamojo turto objektams priskirtos įrengtos ir (arba) tik tos kateg</text:span><text:span text:style-name="T324">orijos nekilnojamojo turto objektams naudotis skirtos konteinerių aikštelės), nustato tik pagal vieną iš šių kriterijų (pasirinktinai):<text:s/></text:span></text:p>
      <text:p text:style-name="P325"><text:span text:style-name="T326">22.1</text:span><text:span text:style-name="T327">. naudingąjį plotą (taikoma gyvenamosios paskirties patalpoms ar pastatams);</text:span></text:p>
      <text:p text:style-name="P328"><text:span text:style-name="T329">22</text:span><text:span text:style-name="T330">.2</text:span><text:span text:style-name="T331">. nekilnojamojo turto paskir</text:span><text:span text:style-name="T332">tį ir nekilnojamojo turto objektų skaičių<text:s/></text:span><text:span text:style-name="T333">(netaikoma po daugiabučiais gyvenamaisiais namais esantiems garažams ir automobilių stovėjimo aikštelėms)</text:span><text:span text:style-name="T334">;</text:span></text:p>
      <text:p text:style-name="P335"><text:span text:style-name="T336">22</text:span><text:span text:style-name="T337">.3</text:span><text:span text:style-name="T338">. gyventojų skaičių<text:s/></text:span><text:span text:style-name="T339">(taikoma gyvenamosios paskirties patalpoms ar pastatams)</text:span><text:span text:style-name="T340">;</text:span></text:p>
      <text:p text:style-name="P341"><text:span text:style-name="T342">22</text:span><text:span text:style-name="T343">.4</text:span><text:span text:style-name="T344">.</text:span><text:span text:style-name="T345"><text:s/></text:span><text:span text:style-name="T346">darbuotojų<text:s/></text:span><text:span text:style-name="T347">skaičių (taikoma negyvenamosios paskirties pastatams, įskaitant pastatus, naudojamus galvijams, gyvuliams, paukščiams auginti (kiaulides, karvides, arklides, veršides, paukštides ir kitus panašios paskirties pastatus) ir žemės ūkiui tvarkyti skirtus pastat</text:span><text:span text:style-name="T348">us (svirnus, angarus, garažus ir kitus panašios paskirties pastatus))</text:span><text:span text:style-name="T349">.</text:span></text:p>
      <text:p text:style-name="P350"><text:span text:style-name="T351">23</text:span><text:span text:style-name="T352">. Įmokos neturi mokėti valstybės, savivaldybių institucijos ir įstaigos už jų valdomus nekilnojamojo turto objektus, kurie nėra perduoti valdyti ir disponuoti tretiesiems asmeni</text:span><text:span text:style-name="T353">ms ir nėra naudojami pačių valstybės ir savivaldybių institucijų ir įstaigų.</text:span></text:p>
      <text:p text:style-name="P354"><text:span text:style-name="T355">24</text:span><text:span text:style-name="T356">. Savivaldybių tarybos, vadovaudamosi Atliekų tvarkymo įstatymo 30</text:span><text:span text:style-name="T357">2</text:span><text:span text:style-name="T358"> straipsnio 10 ir 11 dalių nuostatomis, Taisyklėmis ir savivaldybių vietinės rinkliavos ar kitos įmokos už</text:span><text:span text:style-name="T359"><text:s/>komunalinių atliekų surinkimą iš atliekų turėtojų ir atliekų tvarkymą dydžio nustatymo teisės aktais, ne vėliau kaip per 3 mėnesius nuo regioninių kainų patvirtinimo patvirtina naujus arba esamus įmokos dydžius.</text:span></text:p>
      <text:p text:style-name="P360"><text:span text:style-name="T361">25</text:span><text:span text:style-name="T362">. Įmokos dydis gali būti perskaičiuoj</text:span><text:span text:style-name="T363">amas kartą per metus, jei Atliekų tvarkymo įstatymo 30</text:span><text:span text:style-name="T364">2</text:span><text:span text:style-name="T365"> straipsnio 8 dalyje nustatyta tvarka pakoreguota regioninė kaina ir (ar) metinis vartojimo kainų indeksas yra didesnis kaip 1,1.</text:span></text:p>
      <text:p text:style-name="P366"><text:span text:style-name="T367">26</text:span><text:span text:style-name="T368">. Atliekų turėtojams teikiamose sąskaitose už komunalinių atliekų</text:span><text:span text:style-name="T369"><text:s/>surinkimą iš atliekų turėtojų ir komunalinių atliekų tvarkymą turi būti nurodoma<text:s/></text:span><text:span text:style-name="T370">savivaldybės teritorijoje praėjusiais ataskaitiniais metais</text:span><text:span text:style-name="T371"><text:s/>rūšiuotų atliekų ir atliekų, kuriomis atliekų turėtojas atsikrato mišriuose komunalinių atliekų konteineriuose, da</text:span><text:span text:style-name="T372">lis.</text:span><text:s/></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27</text:span><text:span text:style-name="T382">. Savivaldybės taryba nustato įmokos lengvatų taikymo atliekų turėtojams (fiziniams asmenims) tvarką, kaip nustatyta<text:s/></text:span><text:span text:style-name="T383">Atliekų tvarkymo įstatymo 30</text:span><text:span text:style-name="T384">2</text:span><text:span text:style-name="T385"><text:s/>straipsnio 12 dalyje</text:span><text:span text:style-name="T386">.</text:span></text:p>
      <text:p text:style-name="P387"><text:span text:style-name="T388">28</text:span><text:span text:style-name="T389">. Ginčai ir skundai dėl<text:s/></text:span><text:span text:style-name="T390">įmokos dydžio,</text:span><text:s/><text:span text:style-name="T391">komunalinių atliekų tvarkymo paslaugos kokybės sprendžiami ir nagrinėjami Atliekų tvarkymo įstatymo 31</text:span><text:span text:style-name="T392">2</text:span><text:span text:style-name="T393"><text:s/>ir 31</text:span><text:span text:style-name="T394">3</text:span><text:span text:style-name="T395"> straipsniuose nustatyta tvarka.</text:span></text:p>
      <text:p text:style-name="P396"/>
      <text:p text:style-name="P397"><text:span text:style-name="T398">––––––––––––––––––––</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draw:frame draw:style-name="F80" text:anchor-type="paragraph" svg:y="0.0006in" draw:z-index="0"><draw:text-box fo:min-height="0in" fo:min-width="0in"><text:p text:style-name="P78"><text:page-number text:fixed="false">5</text:page-number></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2-08-22T05:41:00Z</meta:creation-date>
    <dc:date>2022-08-22T05:41:00Z</dc:date>
    <meta:print-date>2013-07-24T10: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2" meta:paragraph-count="154" meta:word-count="2104" meta:character-count="15734" meta:row-count="382" meta:non-whitespace-character-count="13784"/>
  </office:meta>
</office:document-meta>
</file>