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4.693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style:font-name-asian="Calibri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name-asian="Calibri" style:font-weight-complex="bold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1pt"/>
    </style:style>
    <style:style style:name="T16" style:parent-style-name="DefaultParagraphFont" style:family="text">
      <style:text-properties style:font-name-asian="Calibri" style:font-size-complex="11pt"/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-2.875in"/>
        </style:tab-stops>
      </style:paragraph-properties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-2.875in"/>
        </style:tab-stops>
      </style:paragraph-properties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-2.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-2.875in"/>
        </style:tab-stops>
      </style:paragraph-properties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text-properties style:font-name-asian="Calibri" style:font-size-complex="11pt"/>
    </style:style>
    <style:style style:name="P44" style:parent-style-name="Normal" style:family="paragraph">
      <style:text-properties style:font-name-asian="Calibri" style:font-size-complex="11pt"/>
    </style:style>
    <style:style style:name="P45" style:parent-style-name="Normal" style:family="paragraph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255</text:span></text:p>
      <text:p text:style-name="P3">KUPIŠKIO RAJONO SAVIVALDYBĖS TARYBA</text:p>
      <text:p text:style-name="P4"/>
      <text:p text:style-name="P5">SPRENDIMAS</text:p>
      <text:p text:style-name="P6">DĖL KUPIŠKIO RAJONO ŠVIETIMO ĮSTAIGŲ VADOVŲ, <text:s/>JŲ PAVADUOTOJŲ UGDYMUI, UGDYMĄ ORGANIZUOJANČIŲ SKYRIŲ VEDĖJŲ, MOKYTOJŲ, PAGALBOS MOKINIUI SPECIALISTŲ KVALIFIKACIJOS TOBULINIMO TVARKOS</text:p>
      <text:p text:style-name="P7">APRAŠO</text:p>
      <text:p text:style-name="P8"/>
      <text:p text:style-name="P9">2020 m. spalio <text:s text:c="3"/>d. Nr. TS-</text:p>
      <text:p text:style-name="P10">Kupiškis</text:p>
      <text:p text:style-name="P11"/>
      <text:p text:style-name="P12"><text:span text:style-name="T13">Vadovaudamasi Lietuvos Respublikos</text:span><text:span text:style-name="T14"><text:s/>vietos savivaldos įstatymo 16 straipsnio 2 dalies 21 <text:s/>punktu, 4 dalimi, 18 straipsnio 1 dalimi, Lietuvos Respublikos švietimo įstatymo 16, 17 straipsniai, <text:s/></text:span><text:span text:style-name="T15">Valstybinių ir sav</text:span><text:span text:style-name="T16">ivaldybių švietimo įstaigų (išskyrus aukštąsias mokyklas) vadovų, jų pavaduotojų ugdymui, ugdymą organizuojančių skyrių vedėjų, mokytojų, pagalbos mokiniui specialistų kvalifikacijos tobulinimo nuostatais, patvirtintais Lietuvos Respublikos švietimo, moksl</text:span><text:span text:style-name="T17">o ir sporto ministro 2019 m. lapkričio 25 d. įsakymu Nr. V-1367 „Dėl švietimo ir mokslo ministro <text:s text:c="3"/>2007 m. kovo 29 d. įsakymo Nr. ISAK-556 „Dėl Valstybinių ir savivaldybių mokyklų vadovų, jų pavaduotojų ugdymui, ugdymą organizuojančių skyrių vedėjų, mokyt</text:span><text:span text:style-name="T18">ojų, pagalbos mokiniui specialistų kvalifikacijos tobulinimo nuostatų patvirtinimo“ pakeitimo“, Mokytojų, dirbančių pagal bendrojo ugdymo, profesinio mokymo ir neformaliojo švietimo programas (išskyrus ikimokyklinio ir priešmokyklinio ugdymo programas), ve</text:span><text:span text:style-name="T19">iklų, susijusių su profesiniu tobulėjimu“ aprašu,</text:span><text:span text:style-name="T20"><text:s/>patvirtintu Lietuvos Respublikos švietimo, mokslo ir sporto ministro 2019 m. kovo 1 d. įsakymu Nr. V-184 „Dėl Mokytojų, dirbančių pagal bendrojo ugdymo, profesinio mokymo ir neformaliojo švietimo programas<text:s/></text:span><text:span text:style-name="T21">(išskyrus ikimokyklinio ir priešmokyklinio ugdymo programas), veiklų mokyklos bendruomenei aprašo <text:s/>ir Mokytojų, dirbančių pagal bendrojo ugdymo, profesinio mokymo ir neformaliojo švietimo programas (išskyrus ikimokyklinio ir priešmokyklinio ugdymo programa</text:span><text:span text:style-name="T22">s), veiklų, susijusių su profesiniu tobulėjimu, aprašo patvirtinimo“<text:s/></text:span><text:span text:style-name="T23">Kupiškio rajono savivaldybės taryba <text:s/>n u s p r e n d ž i a:</text:span></text:p>
      <text:p text:style-name="P24"><text:span text:style-name="T25">1</text:span><text:span text:style-name="T26">. Patvirtinti Kupiškio rajono švietimo įstaigų vadovų, jų pavaduotojų ugdymui, ugdymą organizuojančių skyrių vedėjų, mokytoj</text:span><text:span text:style-name="T27">ų, pagalbos mokiniui specialistų kvalifikacijos tobulinimo tvarkos aprašą (pridedama).</text:span></text:p>
      <text:p text:style-name="P28"><text:span text:style-name="T29">2</text:span><text:span text:style-name="T30">. Pripažinti netekusiu galios Kupiškio rajono savivaldybės tarybos 2007 m. lapkričio 29 d. sprendimą Nr. TS-232 „Dėl Kupiškio rajono švietimo įstaigų darbuotojų kva</text:span><text:span text:style-name="T31">lifikacijos tobulinimo tvarkos aprašo patvirtinimo“.</text:span><text:span text:style-name="T32"><text:s/></text:span></text:p>
      <text:p text:style-name="P33"><text:span text:style-name="T34">3</text:span><text:span text:style-name="T35">. Paskelbti šį sprendimą Savivaldybės interneto svetainėje ir Teisės aktų registre. <text:s text:c="3"/></text:span></text:p>
      <text:p text:style-name="P36"/>
      <text:p text:style-name="P37"><text:span text:style-name="T38">Savivaldybės <text:s/>meras</text:span><text:span text:style-name="T39"><text:tab/></text:span><text:span text:style-name="T40"><text:tab/></text:span><text:span text:style-name="T41"><text:tab/></text:span><text:span text:style-name="T42"><text:tab/><text:s text:c="18"/></text:span></text:p>
      <text:p text:style-name="P43"/>
      <text:p text:style-name="P44">Kultūros, švietimo ir sporto skyriaus</text:p>
      <text:p text:style-name="P45">vyriausioji specialistė</text:p>
      <text:p text:style-name="Normal"><text:span text:style-name="T46">I</text:span><text:span text:style-name="T47">rena Moc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0-10-16T05:26:00Z</meta:creation-date>
    <dc:date>2020-10-16T05:26:00Z</dc:date>
    <meta:print-date>2020-10-14T12:0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14" meta:character-count="2552" meta:row-count="52" meta:non-whitespace-character-count="2262"/>
  </office:meta>
</office:document-meta>
</file>