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7875in"/>
        </style:tab-stops>
      </style:paragraph-properties>
    </style:style>
    <style:style style:name="P2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>
        <style:tab-stops>
          <style:tab-stop style:type="left" style:position="0.78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margin-right="-0.0006in" fo:text-indent="0.5909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2pt"/>
    </style:style>
    <style:style style:name="P21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-0.0006in" fo:text-indent="0.787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34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784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o nauja redakcija</text:p>
      <text:p text:style-name="P3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TARYBOS 2023 M. BIRŽELIO 8 D. SPRENDIMO NR. T-293 „DĖL ŠIAULIŲ MIESTO SAVIVALDYBĖS TARYBOS ETIKOS KOMISIJOS SUDARYMO IR JOS NUOSTATŲ PATVIRTINIMO“<text:s/>PAKEITIMO</text:p>
      <text:p text:style-name="P9"/>
      <text:p text:style-name="P10">2024 m. <text:s text:c="20"/>d. Nr. T-</text:p>
      <text:p text:style-name="P11">Šiauliai</text:p>
      <text:p text:style-name="P12"/>
      <text:p text:style-name="P13"/>
      <text:p text:style-name="P14"/>
      <text:p text:style-name="P15"><text:span text:style-name="T16">Vadovaudamasi Lietuvos Respublikos vietos savivaldos įstatymo 16 straipsnio 1 dalimi,<text:s/></text:span><text:span text:style-name="T17">15 straipsnio 2 dalies 4 punktu</text:span><text:span text:style-name="T18">, atsižvelgdama į Šiaulių miesto savivaldybės tarybos nario Juozo Pabrėžos 202</text:span><text:span text:style-name="T19">4-01-05 prašymą Nr. GS-2, į Šiaulių miesto savivaldybės tarybos nario Zakiro Medžidovo 2024-02-15 prašymą Nr. GS-20, Šiaulių miesto savivaldybės taryba <text:s/></text:span><text:span text:style-name="T20">nusprendžia:</text:span></text:p>
      <text:p text:style-name="P21"><text:span text:style-name="T22">1</text:span><text:span text:style-name="T23">. Išbraukti Šiaulių miesto savivaldybės tarybos narį Juozą Pabrėžą iš Šiaulių miesto<text:s/></text:span><text:span text:style-name="T24">savivaldybės tarybos Etikos komisijos, sudarytos Šiaulių miesto savivaldybės tarybos 2023 m. birželio 8 d. sprendimo Nr. T-293 „Dėl Šiaulių miesto savivaldybės tarybos Etikos komisijos sudarymo ir jos nuostatų patvirtinimo“ 1 punktu, narių.</text:span></text:p>
      <text:p text:style-name="P25"><text:span text:style-name="T26">2</text:span><text:span text:style-name="T27">. Išbraukt</text:span><text:span text:style-name="T28">i Šiaulių miesto savivaldybės tarybos narį Zakirą Medžidovą iš Šiaulių miesto savivaldybės tarybos Etikos komisijos, sudarytos Šiaulių miesto savivaldybės tarybos 2023 m. birželio 8 d. sprendimo Nr. T-293 „Dėl Šiaulių miesto savivaldybės tarybos Etikos kom</text:span><text:span text:style-name="T29">isijos sudarymo ir jos nuostatų patvirtinimo“ 1 punktu, narių.</text:span></text:p>
      <text:p text:style-name="P30"><text:span text:style-name="T31">3</text:span><text:span text:style-name="T32">. Pakeisti Šiaulių miesto savivaldybės tarybos 2023 m. birželio 8 d. sprendimo Nr. T-293 „Dėl Šiaulių miesto savivaldybės tarybos Etikos komisijos sudarymo ir jos nuostatų patvirtinimo“ 1<text:s/></text:span><text:span text:style-name="T33">punktą ir jį išdėstyti taip:</text:span></text:p>
      <text:p text:style-name="P34"><text:span text:style-name="T35">„</text:span><text:span text:style-name="T36">1</text:span><text:span text:style-name="T37">. Sudaryti Šiaulių miesto savivaldybės tarybos 2023–2027 metų kadencijai šią Šiaulių miesto savivaldybės tarybos Etikos komisiją:</text:span></text:p>
      <text:p text:style-name="P38"><text:span text:style-name="T39">1.1</text:span><text:span text:style-name="T40">. Irina Barabanova – Šiaulių miesto savivaldybės tarybos narė;</text:span></text:p>
      <text:p text:style-name="P41"><text:span text:style-name="T42">1.2</text:span><text:span text:style-name="T43">. Gediminas<text:s/></text:span><text:span text:style-name="T44">Beržinis-Beržinskas – Šiaulių miesto savivaldybės tarybos narys;</text:span></text:p>
      <text:p text:style-name="P45"><text:span text:style-name="T46">1.3</text:span><text:span text:style-name="T47">. Diana Cibulskienė – Šiaulių miesto savivaldybės tarybos narė;</text:span></text:p>
      <text:p text:style-name="P48"><text:span text:style-name="T49">1.4</text:span><text:span text:style-name="T50">. Roma Janušonienė – Šiaulių miesto savivaldybės tarybos narė;</text:span></text:p>
      <text:p text:style-name="P51"><text:span text:style-name="T52">1.5</text:span><text:span text:style-name="T53">. Rima Juškienė – Šiaulių miesto savivaldyb</text:span><text:span text:style-name="T54">ės tarybos narė;</text:span></text:p>
      <text:p text:style-name="P55"><text:span text:style-name="T56">1.6</text:span><text:span text:style-name="T57">. Vytautas Juškus – Šiaulių miesto savivaldybės tarybos narys;</text:span></text:p>
      <text:p text:style-name="P58"><text:span text:style-name="T59">1.7</text:span><text:span text:style-name="T60">. Virginijus Kinčinaitis – Šiaulių miesto savivaldybės tarybos narys;</text:span></text:p>
      <text:p text:style-name="P61"><text:span text:style-name="T62">1.8</text:span><text:span text:style-name="T63">. Pranas Nainys – Šiaulių miesto savivaldybės tarybos narys;</text:span></text:p>
      <text:p text:style-name="P64"><text:span text:style-name="T65">1.9</text:span><text:span text:style-name="T66">. Gintautas Sitni</text:span><text:span text:style-name="T67">kas – Šiaulių miesto savivaldybės tarybos narys;</text:span></text:p>
      <text:p text:style-name="P68"><text:span text:style-name="T69">1.10</text:span><text:span text:style-name="T70">. Saulius Stasiūnas – Šiaulių miesto savivaldybės tarybos narys;</text:span></text:p>
      <text:p text:style-name="P71"><text:span text:style-name="T72">1.11</text:span><text:span text:style-name="T73">. Jovita Vičienė – Šiaulių miesto savivaldybės tarybos narė;</text:span></text:p>
      <text:p text:style-name="P74"><text:span text:style-name="T75">1.12</text:span><text:span text:style-name="T76">. Irena Vidžiūnienė – Šiaulių miesto savivaldybės tarybos</text:span><text:span text:style-name="T77"><text:s/>narė;</text:span></text:p>
      <text:p text:style-name="P78"><text:span text:style-name="T79">1.13</text:span><text:span text:style-name="T80">. Aurimas Žvinys – Šiaulių miesto savivaldybės tarybos narys.“;</text:span></text:p>
      <text:p text:style-name="P81"><text:span text:style-name="T82">1.14</text:span><text:span text:style-name="T83">. _________________________________________________;</text:span></text:p>
      <text:p text:style-name="P84"><text:span text:style-name="T85">1.15</text:span><text:span text:style-name="T86">. _________________________________________________.“</text:span></text:p>
      <text:soft-page-break/>
      <text:p text:style-name="P87">Šis sprendimas ne vėliau kaip per vieną mėnesį nuo jo<text:s/>įteikimo dienos gali būti skundžiamas paduodant skundą Lietuvos administracinių ginčų komisijos Šiaulių apygardos skyriui adresu: Dvaro g. 81, Šiauliai, arba Regionų administraciniam teismui bet kuriuose šio teismo rūmuose.</text:p>
      <text:p text:style-name="P88"/>
      <text:p text:style-name="P89"/>
      <text:p text:style-name="P90"><text:span text:style-name="T9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Steponkienė</meta:initial-creator>
    <dc:creator>adlibuser</dc:creator>
    <meta:creation-date>2024-02-21T18:39:00Z</meta:creation-date>
    <dc:date>2024-02-21T18:39:00Z</dc:date>
    <meta:template xlink:href="Normal.dotm" xlink:type="simple"/>
    <meta:editing-cycles>2</meta:editing-cycles>
    <meta:editing-duration>PT0S</meta:editing-duration>
    <meta:document-statistic meta:page-count="3" meta:paragraph-count="39" meta:word-count="401" meta:character-count="3026" meta:row-count="83" meta:non-whitespace-character-count="2664"/>
  </office:meta>
</office:document-meta>
</file>