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4.5in" fo:text-indent="1.50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PASLAUGŲ ĮSTATYMO NR. XI-570 3 PRIEDO</text:span><text:span text:style-name="T14"><text:s/>PAKEITIMO<text:s/></text:span></text:p>
      <text:p text:style-name="P15">ĮSTATYMAS</text:p>
      <text:p text:style-name="P16"/>
      <text:p text:style-name="P17">2015 m.<text:tab/><text:tab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priedo pakeitimas<text:s/></text:span></text:p>
      <text:p text:style-name="P25"><text:span text:style-name="T26">Pakeisti 3 priedo 2 punktą ir jį išdėstyti taip:</text:span></text:p>
      <text:p text:style-name="P27"><text:span text:style-name="T28">„</text:span><text:span text:style-name="T29">2</text:span><text:span text:style-name="T30">. Lietuvos Respublikos viešųjų pirkimų<text:s/></text:span><text:span text:style-name="T31">įstatymo 47 straipsnyje ir 50 straipsnio 2 ir 4 dalyse nurodyti dokumentai.“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6 m. balandžio 15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Normal"><text:span text:style-name="T43">Respublikos<text:s/></text:span><text:span text:style-name="T44">Prezidenta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CLUSadmin</dc:creator>
    <meta:creation-date>2015-11-17T14:31:00Z</meta:creation-date>
    <dc:date>2015-11-17T14:31:00Z</dc:date>
    <meta:print-date>2015-10-13T04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511" meta:row-count="26" meta:non-whitespace-character-count="454"/>
  </office:meta>
</office:document-meta>
</file>