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 fo:language="en" fo:country="GB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ELEKTRONINĖS ATPAŽINTIES IR ELEKTRONINIŲ OPERACIJŲ PATIKIMUMO UŽTIKRINIMO PASLAUGŲ</text:span><text:span text:style-name="T13"><text:s/>ĮSTATYMO NR.<text:s/></text:span><text:span text:style-name="T14"> XIII-1120<text:s/></text:span><text:span text:style-name="T15">18 STRAIPSNIO</text:span><text:span text:style-name="T16"><text:s/>PAKEITIMO ĮSTATYMAS</text:span></text:p>
      <text:p text:style-name="P17"/>
      <text:p text:style-name="P18">2021 m. <text:s text:c="19"/>d. Nr.</text:p>
      <text:p text:style-name="P19">Vilnius</text:p>
      <text:p text:style-name="P20"/>
      <text:p text:style-name="P21"><text:span text:style-name="T22">1</text:span><text:span text:style-name="T23"><text:s/></text:span><text:span text:style-name="T24">straipsnis.<text:s/></text:span><text:span text:style-name="T25">18</text:span><text:span text:style-name="T26"><text:s/>straipsnio pakeitimas</text:span></text:p>
      <text:p text:style-name="P27"><text:span text:style-name="T28">Pakeisti<text:s/></text:span><text:span text:style-name="T29">18</text:span><text:span text:style-name="T30"><text:s/>straipsnio 4 dalį ir ją išdėstyti taip:</text:span></text:p>
      <text:p text:style-name="P31"><text:span text:style-name="T32">„</text:span><text:span text:style-name="T33">4</text:span><text:span text:style-name="T34">. Prašymas išduoti leidimą atlikti šio straipsnio 1 dalies 2 punkte nurodytus veiksmus pateikiamas Lietuvos apygardos administraciniam teismui. Šiame prašyme turi būti nurodyt</text:span><text:span text:style-name="T35">as patikimumo užtikrinimo paslaugų teikėjo pavadinimas (asmens vardas, pavardė), įtariamų pažeidimų pobūdis ir numatomi veiksmai. Lietuvos apygardos administracinis teismas prašymą išnagrinėja ir motyvuotą nutartį prašymą patenkinti arba atmesti priima ne<text:s/></text:span><text:span text:style-name="T36">vėliau kaip per 72 valandas nuo prašymo pateikimo momento. Jeigu priežiūros įstaigos įgaliotas pareigūnas nesutinka su Lietuvos apygardos administracinio teismo nutartimi atmesti prašymą, jis turi teisę per 7 darbo dienas šią nutartį apskųsti Lietuvos vyri</text:span><text:span text:style-name="T37">ausiajam administraciniam teismui. Lietuvos vyriausiasis administracinis teismas skundą dėl Lietuvos apygardos administracinio teismo nutarties turi išnagrinėti ne vėliau kaip per 7 darbo dienas. Priežiūros įstaigos atstovas turi teisę dalyvauti, kai nagri</text:span><text:span text:style-name="T38">nėjamas skundas. Lietuvos vyriausiojo administracinio teismo priimta nutartis yra galutinė ir neskundžiama. Teismai, nagrinėdami prašymus ir skundus dėl leidimo atlikti veiksmus išdavimo, privalo užtikrinti pateiktos informacijos ir planuojamų veiksmų slap</text:span><text:span text:style-name="T39">tumą. Neatidėliotinais atvejais<text:s/></text:span><text:soft-page-break/><text:span text:style-name="T40">priežiūros įstaigos pareigūnų veiksmai gali būti atliekami priežiūros įstaigos direktoriaus sprendimu. Šiuo atveju prašymas išduoti leidimą atlikti veiksmus pateikiamas teismui šioje dalyje nurodyta tvarka per 24 valandas po</text:span><text:span text:style-name="T41"><text:s/>priežiūros įstaigos direktoriaus sprendimo priėmimo. Jeigu teismas atsisako išduoti leidimą atlikti veiksmus, jie nutraukiami ir juos atliekant gauta informacija nedelsiant sunaikinama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</text:span><text:span text:style-name="T49">alioja</text:span><text:span text:style-name="T50"><text:s/>2023 m.<text:s/></text:span><text:span text:style-name="T51">sausio</text:span><text:span text:style-name="T52"><text:s/>1 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09T12:00:00Z</meta:creation-date>
    <dc:date>2022-11-09T12:0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8" meta:character-count="2135" meta:row-count="44" meta:non-whitespace-character-count="1893"/>
  </office:meta>
</office:document-meta>
</file>