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8083in">
        <style:tab-stops>
          <style:tab-stop style:type="center" style:position="-2.9243in"/>
          <style:tab-stop style:type="right" style:position="-0.0402in"/>
        </style:tab-stops>
      </style:paragraph-properties>
      <style:text-properties fo:font-weight="bold" style:font-weight-asian="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style="italic" style:font-style-asian="italic" style:font-style-complex="italic"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tyle-complex="italic"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tyle-complex="italic"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Calibri" style:font-style-complex="italic" style:font-size-complex="11pt"/>
    </style:style>
    <style:style style:name="T49" style:parent-style-name="DefaultParagraphFont" style:family="text">
      <style:text-properties style:font-name-asian="Calibri" style:font-style-complex="italic" style:font-size-complex="11pt"/>
    </style:style>
    <style:style style:name="T50" style:parent-style-name="DefaultParagraphFont" style:family="text">
      <style:text-properties style:font-name-asian="Calibri" style:font-style-complex="italic" style:font-size-complex="11pt"/>
    </style:style>
    <style:style style:name="T51" style:parent-style-name="DefaultParagraphFont" style:family="text">
      <style:text-properties fo:color="#000000"/>
    </style:style>
    <style:style style:name="T52" style:parent-style-name="DefaultParagraphFont" style:family="text">
      <style:text-properties style:font-name-asian="Calibri" style:font-style-complex="italic"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style="italic" style:font-style-asian="italic" style:font-style-complex="italic"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style="italic" style:font-style-asian="italic" style:font-style-complex="italic"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style="italic" style:font-style-asian="italic" style:font-style-complex="italic"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style="italic" style:font-style-asian="italic" style:font-style-complex="italic"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1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style="italic" style:font-style-asian="italic" style:font-style-complex="italic"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fo:letter-spacing="0.0138in"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P231" style:parent-style-name="Normal" style:family="paragraph">
      <style:paragraph-properties>
        <style:tab-stops>
          <style:tab-stop style:type="right" style:position="6.4972in"/>
        </style:tab-stops>
      </style:paragraph-properties>
      <style:text-properties fo:language="en" fo:country="US"/>
    </style:style>
    <style:style style:name="P232" style:parent-style-name="Normal" style:family="paragraph">
      <style:paragraph-properties>
        <style:tab-stops>
          <style:tab-stop style:type="right" style:position="6.4972in"/>
        </style:tab-stops>
      </style:paragraph-properties>
      <style:text-properties fo:language="en" fo:country="US"/>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language="en" fo:country="US"/>
    </style:style>
    <style:style style:name="P235" style:parent-style-name="Normal" style:family="paragraph">
      <style:paragraph-properties>
        <style:tab-stops>
          <style:tab-stop style:type="right" style:position="6.4972in"/>
        </style:tab-stops>
      </style:paragraph-properties>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text:span text:style-name="T15">NUTARIMAS</text:span></text:p>
      <text:p text:style-name="P16">DĖL NEPAPRASTOSIOS PADĖTIES ĮVEDIMO</text:p>
      <text:p text:style-name="P17"/>
      <text:p text:style-name="P18"><text:span text:style-name="T19">2022</text:span><text:span text:style-name="T20"><text:s/>m.<text:s/></text:span><text:span text:style-name="T21"><text:s text:c="17"/></text:span><text:span text:style-name="T22">d. Nr.<text:s/></text:span></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atsižvelgdamas</text:span><text:span text:style-name="T31"><text:s/>į 2022 m. vasario 24 d. pradėtą vykdyti atvirą Rusijos Federacijos karinę agresiją prieš Ukrainą ir jos žmones;</text:span></text:p>
        <text:p text:style-name="P32"><text:span text:style-name="T33">atsižvelgdamas<text:s/></text:span><text:span text:style-name="T34">į tai, kad dėl Ukrainoje vykdomos karinės agresijos daromi<text:s/></text:span><text:span text:style-name="T35">nusikaltimai žmoniškumui, karo nusikaltimai, kurių mastas prieš Ukrainos civilius gyventojus tik didėja, vykdomas valstybinis terorizmas ir nuolat daromi tarptautinės humanitarinės teisės pažeidimai, lėmę humanitarinę ir pabėgėlių iš Ukrainos krizę, kurios</text:span><text:span text:style-name="T36"><text:s/>mastas dar labiau padidėjo;</text:span></text:p>
        <text:soft-page-break/>
        <text:p text:style-name="P37"><text:span text:style-name="T38">atsižvelgdamas<text:s/></text:span><text:span text:style-name="T39">į tai, kad<text:s/></text:span><text:span text:style-name="T40">Rusijos Federacijos karinės agresijos mastas nuo jos pradžios didėja ir ji vykdoma daugelyje visos Ukrainos teritorijos vietovių, o Rusijos Federacija laikosi atviros ir intensyvėjančios grasinimų reto</text:span><text:span text:style-name="T41">rikos Ukrainą remiančių valstybių atžvilgiu, niekindama jų nepriklausomybę, teritorinį vientisumą, puoselėjimas vertybes, istoriją ar netgi neigdama jų egzistavimą</text:span><text:span text:style-name="T42">;</text:span></text:p>
        <text:p text:style-name="P43"><text:span text:style-name="T44">atsižvelgdamas<text:s/></text:span><text:span text:style-name="T45">į</text:span><text:span text:style-name="T46"><text:s/>tai, kad, reaguodamas į iš Ukrainos vietovių gaunamus liudijimus apie Rusi</text:span><text:span text:style-name="T47">jos Federacijos kariuomenės įvykdytus nusikaltimus prieš Ukrainos civilius gyventojus, tarp jų moteris ir vaikus,<text:s/></text:span><text:span text:style-name="T48">Lietuvos Respublikos Seimas 2022 m. balandžio 12 d. rezoliucijoje<text:s/></text:span><text:span text:style-name="T49"><text:line-break/>Nr. XIV-1010 „Dėl Rusijos Federacijos vykdomos agresijos ir karo nusikaltim</text:span><text:span text:style-name="T50">ų Ukrainoje pasmerkimo“</text:span><text:span text:style-name="T51"><text:s/>griežtai pasmerkė Rusijos Federacijos, padedant Baltarusijos Respublikai, tęsiamą karinę agresiją, įvykdytus ir toliau vykdomus karo nusikaltimus prieš suverenią Ukrainą ir jos žmones bei nusikaltimus žmoniškumui;</text:span><text:span text:style-name="T52"><text:s/></text:span></text:p>
        <text:p text:style-name="P53"><text:span text:style-name="T54">atsižvelgdamas<text:s/></text:span><text:span text:style-name="T55">į<text:s/></text:span><text:span text:style-name="T56">tai, kad Rusijos Federacija ir Baltarusijos Respublika vykdo agresyvią politiką prieš savo šalies gyventojus, dėl kurios ypač didėja šių šalių gyventojų pasitraukimo iš Rusijos Federacijos ir Baltarusijos Respublikos tikimybė;</text:span></text:p>
        <text:p text:style-name="P57"><text:span text:style-name="T58">primindamas</text:span><text:span text:style-name="T59">, kad Lietuvos Res</text:span><text:span text:style-name="T60">publikos Seimas 2022 m. vasario 24 d. rezoliucijoje Nr. XIV-930 „</text:span><text:span text:style-name="T61">Dėl<text:s/></text:span><text:span text:style-name="T62">Rusijos ir Baltarusijos agresijos prieš Ukrainą“ konstatavo, kad<text:s/></text:span><text:span text:style-name="T63">Rusijos Federacijos<text:s/></text:span><text:soft-page-break/><text:span text:style-name="T64">veiksmai turi reikšmingai neigiamą poveikį ne tik Europos Sąjungos ir NATO, ypač rytinių jų narių, bet</text:span><text:span text:style-name="T65"><text:s/>ir visos Europos saugumui;</text:span></text:p>
        <text:p text:style-name="P66"><text:span text:style-name="T67">atsižvelgdamas</text:span><text:span text:style-name="T68"><text:s/>į tai, kad tokia situacija sudaro palankias sąlygas Rusijos Federacijos ir Baltarusijos Respublikos valdžios institucijų nurodymu ar su jų žinia vykdyti hibridines atakas ir įvairiausio pobūdžio provokacijas prieš</text:span><text:span text:style-name="T69"><text:s/>Lietuvos Respubliką;</text:span></text:p>
        <text:p text:style-name="P70"><text:span text:style-name="T71">atkreipdamas dėmesį<text:s/></text:span><text:span text:style-name="T72">į aktyvų Aliaksandro Lukašenkos režimo dalyvavimą vykdant Rusijos Federacijos agresijos prieš Ukrainos valstybę strategiją, į Rusijos karių sutelkimą Baltarusijos Respublikos teritorijoje ir didėjančią riziką, kad<text:s/></text:span><text:span text:style-name="T73">Baltarusijos režimas aktyviau ims naudoti migrantus kaip hibridinės agresijos prieš Lietuvos Respubliką formą;</text:span></text:p>
        <text:p text:style-name="P74"><text:span text:style-name="T75">atsižvelgdamas</text:span><text:span text:style-name="T76"><text:s/>į tai, kad tokia situacija kelia grėsmę pirmaeiliams Lietuvos Respublikos nacionalinio saugumo interesams;</text:span></text:p>
        <text:p text:style-name="P77"><text:span text:style-name="T78">atsižvelgdamas</text:span><text:span text:style-name="T79"><text:s/>į tai, k</text:span><text:span text:style-name="T80">ad Lietuvos Respublikos Prezidentas 2022 m. vasario 24 d. dekretu Nr. 1K-872 „Dėl nepaprastosios padėties paskelbimo“ įvedė nepaprastąją padėtį ir Lietuvos Respublikos Seimas<text:s/></text:span><text:span text:style-name="T81">2022 m. vasario 24 d. nutarimu Nr. XIV-929 „Dėl Lietuvos Respublikos Prezidento s</text:span><text:span text:style-name="T82">prendimo paskelbti nepaprastąją padėtį patvirtinimo“ šį Lietuvos Respublikos Prezidento priimtą sprendimą patvirtino, taip pat į tai, kad dėl besitęsiančios<text:s/></text:span><text:span text:style-name="T83">Rusijos Federacijos karinės agresijos<text:s/></text:span><text:span text:style-name="T84">nemažėjant</text:span><text:span text:style-name="T85"><text:s/>grėsmei visuomenės rimčiai</text:span><text:span text:style-name="T86"><text:s/>Lietuvos Respublikos Se</text:span><text:span text:style-name="T87">imas 2022 m.<text:s/></text:span><text:soft-page-break/><text:span text:style-name="T88">kovo 10 d. nutarimu Nr. XIV-932 „Dėl nepaprastosios padėties įvedimo“ ir 2022 m. balandžio 21 d. nutarimu Nr. XIV-1044 „Dėl nepaprastosios padėties įvedimo“ įvedė nepaprastąją padėtį, kuri baigiasi 2022 m. birželio 29 d. 24 valandos 00 minučių</text:span><text:span text:style-name="T89">;<text:s/></text:span></text:p>
        <text:p text:style-name="P90"><text:span text:style-name="T91">įvertinęs</text:span><text:span text:style-name="T92"><text:s/>tai, kad dėl susiklosčiusios padėties grėsmė visuomenės rimčiai išlieka ir nemažėja ir kad šios grėsmės neįmanoma pašalinti laikinai netaikant naudojimosi kai kuriomis konstitucinėmis teisėmis ir laisvėmis apribojimų ir nenustačius nepaprastųjų priemonių;</text:span></text:p>
        <text:p text:style-name="P93"><text:span text:style-name="T94">vadovaudamasis</text:span><text:span text:style-name="T95"><text:s/>Lietuvos Respublikos Konstitucijos 67 straipsnio 20 punktu, 144 straipsnio pirmąja dalimi, 145 straipsniu ir Lietuvos Respublikos nepaprastosios padėties įstatymo 5 straipsniu,<text:s/></text:span>6 straipsnio<text:span text:style-name="T96"><text:s/>1 dalimi, 7 straipsnio 1 dalimi, 28 straipsniu,<text:s/></text:span><text:span text:style-name="T97">nutari</text:span><text:span text:style-name="T98">a:</text:span></text:p>
        <text:p text:style-name="P99"/>
        <text:p text:style-name="P100"><text:span text:style-name="T101">1</text:span><text:span text:style-name="T102"><text:s/>straipsnis.</text:span></text:p>
        <text:p text:style-name="P103"><text:span text:style-name="T104">1</text:span><text:span text:style-name="T105">.</text:span><text:span text:style-name="T106"><text:s/>2022 m.</text:span><text:span text:style-name="T107"><text:s/>birželio 30 d. 00 valandų 00 minučių<text:s/></text:span><text:span text:style-name="T108">visoje Lietuvos Respublikos teritorijoje<text:s/></text:span><text:span text:style-name="T109">įvedama nepaprastoji padėtis.</text:span></text:p>
        <text:p text:style-name="P110"><text:span text:style-name="T111">2</text:span><text:span text:style-name="T112">. Nepaprastoji padėtis įvedama dėl precedento neturinčiu mastu sutelktų<text:s/></text:span><text:span text:style-name="T113">Rusijos Federacijos ir Baltaru</text:span><text:span text:style-name="T114">sijos Respublikos pajėgų, kurios vykdo karinę agresiją prieš kaimynystėje esančią Ukrainos valstybę ir sukėlė humanitarinę bei pabėgėlių krizę, taip pat grasina NATO, Europos Sąjungos valstybių narių ir kitų Europos valstybių saugumui ir kelia grėsmę pirma</text:span><text:span text:style-name="T115">eiliams Lietuvos<text:s/></text:span><text:soft-page-break/><text:span text:style-name="T116">Respublikos nacionalinio saugumo interesams; be to, dėl galimų hibridinių atakų ir įvairiausio pobūdžio provokacijų<text:s/></text:span><text:span text:style-name="T117">visuomenės rimčiai</text:span><text:span text:style-name="T118"><text:s/>kyla grėsmė</text:span><text:span text:style-name="T119">, kurios neįmanoma pašalinti nepanaudojus Konstitucijoje ir Nepaprastosios padėties įstatyme<text:s/></text:span><text:span text:style-name="T120">numatyto naudojimosi nurodytomis teisėmis ir laisvėmis proporcingo apribojimo ir netaikant konkrečių nepaprastųjų priemonių.</text:span></text:p>
        <text:p text:style-name="P121"><text:span text:style-name="T122">3</text:span><text:span text:style-name="T123">. Nepaprastosios padėties įvedimo tikslas –</text:span><text:span text:style-name="T124"><text:s/>naudojant šiame nutarime nustatytus</text:span><text:span text:style-name="T125"><text:s/>naudojimosi nurodytomis teisėmis ir laisvėmis<text:s/></text:span><text:span text:style-name="T126">apribojimus ir<text:s/></text:span><text:span text:style-name="T127">nepaprastąsias priemones bei priimant sprendimus, pašalinti dėl<text:s/></text:span><text:span text:style-name="T128">Rusijos Federacijos ir Baltarusijos Respublikos veiksmų ir jų lemiamų procesų<text:s/></text:span><text:span text:style-name="T129">kilusią grėsmę pirmaeiliams Lietuvos Respublikos nacionalinio saugumo interesams ir visuomenės rimč</text:span><text:span text:style-name="T130">iai.</text:span></text:p>
        <text:p text:style-name="P131"><text:span text:style-name="T132">4</text:span><text:span text:style-name="T133">. Nepaprastosios padėties trukmė – nuo šio straipsnio 1 dalyje nurodyto nepaprastosios padėties įvedimo laiko iki 2022 m. rugsėjo 15 d.</text:span><text:span text:style-name="T134"><text:s/></text:span>24 valandos<text:span text:style-name="T135"><text:s/>00 minučių.</text:span></text:p>
        <text:p text:style-name="P136"><text:span text:style-name="T137">5</text:span><text:span text:style-name="T138">. Lietuvos Respublikos vidaus reikalų ministerija yra institucija, kuri imasi vis</text:span><text:span text:style-name="T139">ų reikalingų priemonių nepaprastosios padėties įvedimo tikslui pasiekti.</text:span></text:p>
        <text:p text:style-name="P140"/>
        <text:p text:style-name="P141"><text:span text:style-name="T142">2</text:span><text:span text:style-name="T143"><text:s/>straipsnis.</text:span></text:p>
        <text:p text:style-name="P144"><text:span text:style-name="T145">Nepaprastosios padėties metu nustatomi šie naudojimosi Konstitucijos 25 ir 36 straipsniuose nurodytomis</text:span><text:span text:style-name="T146"><text:s/>teisėmis ir laisvėmis apribojimai<text:s/></text:span><text:span text:style-name="T147">visoje Lietuvos<text:s/></text:span><text:span text:style-name="T148">Respublikos teritorijoje</text:span><text:span text:style-name="T149">:</text:span></text:p>
        <text:p text:style-name="P150"><text:span text:style-name="T151">1</text:span><text:span text:style-name="T152">)</text:span><text:span text:style-name="T153"><text:s/></text:span><text:span text:style-name="T154">draudžiama retransliuoti ir (ar) platinti internete Lietuvos Respublikos teritorijoje Rusijos Federacijos ar Baltarusijos Respublikos įsteigtų, tiesiogiai ar netiesiogiai valdomų, kontroliuojamų ar finansuojamų subjektų radij</text:span><text:span text:style-name="T155">o programas, televizijos programas ir (ar) atskiras programas, išskyrus atvejus, kai Lietuvos radijo ir televizijos komisija suteikia leidimą arba kai jos retransliuojamos (platinamos) iš Europos Sąjungos<text:s/></text:span><text:span text:style-name="T156">valstybių narių ar Europos konvenciją dėl televizij</text:span><text:span text:style-name="T157">os be sienų ratifikavusių valstybių</text:span><text:span text:style-name="T158">;<text:s/></text:span></text:p>
        <text:p text:style-name="P159"><text:span text:style-name="T160">2</text:span><text:span text:style-name="T161">)</text:span><text:span text:style-name="T162"><text:s/></text:span><text:span text:style-name="T163">asmenims draudžiama organizuoti ir rinktis į susirinkimus, kurių tikslas – bet kokia forma ar mastu palaikyti Rusijos Federacijos ir (ar) Baltarusijos Respublikos veiksmus, dėl kurių įvesta nepaprastoji padėtis.</text:span></text:p>
        <text:p text:style-name="P164"/>
        <text:p text:style-name="P165"><text:span text:style-name="T166">3</text:span><text:span text:style-name="T167"><text:s/>straipsnis.</text:span></text:p>
        <text:p text:style-name="P168"><text:span text:style-name="T169">Nepaprastosios padėties metu taikomos šios nepaprastosios priemonės, nurodytos Nepaprastosios padėties įstatymo 28 straipsnyje:</text:span></text:p>
        <text:p text:style-name="P170"><text:span text:style-name="T171">1</text:span><text:span text:style-name="T172">) valstybės rezervo naudojimas siekiant užtikrinti tinkamas<text:s/></text:span><text:span text:style-name="T173">nuo karinės agresijos ir (ar) persekiojim</text:span><text:span text:style-name="T174">o</text:span><text:span text:style-name="T175"><text:s/></text:span><text:span text:style-name="T176">besitraukiančių<text:s/></text:span><text:span text:style-name="T177">užsieniečių<text:s/></text:span><text:span text:style-name="T178">priėmimo sąlygas, paramos Ukrainai teikimą, institucijų, dalyvaujančių valdant nepaprastąją padėtį, veiklos finansavimą</text:span><text:span text:style-name="T179"><text:s/>bei siekiant pašalinti kilusią grėsmę<text:s/></text:span><text:span text:style-name="T180">pirmaeiliams Lietuvos Respublikos nacionalinio saugumo interesams ir</text:span><text:span text:style-name="T181"><text:s/></text:span><text:span text:style-name="T182">visuomenės rimčiai;<text:s/></text:span></text:p>
        <text:p text:style-name="P183"><text:span text:style-name="T184">2</text:span><text:span text:style-name="T185">)<text:s/></text:span>sustiprinta nacionaliniam saugumui užtikrinti svarbių įmonių, įrenginių ir turto (toliau – svarbūs objektai) apsauga. Ministerijos, kurių veiklos sritims priskirti svarbūs objektai, kartu su svarbių objektų operatoriais ir (ar)<text:s/>valdytojais organizuoja sustiprintą svarbių objektų apsaug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86"><text:span text:style-name="T187">3</text:span><text:span text:style-name="T188">) valstybės sienos apsaugos sustipr</text:span><text:span text:style-name="T189">inimas. Sustiprinama Europos Sąjungos išorės sienos apsauga, taikant įstatymuose ir specialiuosiuose planuose nustatytas priemones. A</text:span><text:span text:style-name="T190">smenys, ketinantys kirsti ar kirtę<text:s/></text:span><text:span text:style-name="T191">Europos Sąjungos išorės<text:s/></text:span><text:span text:style-name="T192">sieną tam nenustatytose vietose, į Lietuvos Respublikos teritori</text:span><text:span text:style-name="T193">ją negali būti įleidžiami (ši nuostata netaikoma<text:s/></text:span><text:span text:style-name="T194">siekiant užtikrinti nuo karinės agresijos ir (ar) persekiojimo besitraukiančių užsieniečių, įskaitant tuos, kurie neturi galiojančio kelionės dokumento, humanitarinį patekimą</text:span><text:span text:style-name="T195">);</text:span></text:p>
        <text:p text:style-name="P196"><text:span text:style-name="T197">4</text:span><text:span text:style-name="T198">)<text:s/></text:span>užsieniečių, vykstančių<text:s/>pagal specialiąją tranzito schemą, tranzitas per Lietuvos Respublikos<text:span text:style-name="T199"><text:s/></text:span>teritoriją vyksta laikantis Lietuvos Respublikos užsienio reikalų ministerijos nustatytų<text:s/><text:soft-page-break/>ir su Valstybės sienos apsaugos tarnyba prie Lietuvos Respublikos vidaus reikalų ministerijos suderintų sąlygų;</text:p>
        <text:p text:style-name="P200">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Lietuvos Respublikos užsienio reikalų ministerija;</text:p>
        <text:p text:style-name="P201"><text:span text:style-name="T202">6</text:span><text:span text:style-name="T203">)<text:s/></text:span><text:span text:style-name="T204">pasienio ruože transporto priemonių ir asmenų bei jų bagažo tikrinimas įstatymų nustatyta tvarka, siekiant surasti ir paimti</text:span><text:span text:style-name="T205"><text:s/>neteisėtai laikomus šaunamuosius ginklus, šaudmenis, sprogstamąsias, radioaktyviąsias, nuodingąsias ir kitokias pavojingas medžiagas bei priemones, nustatyti ir sulaikyti įstatymų pažeidėjus, užtikrinti viešąją tvarką ir visuomenės rimtį, apsaugoti gyvent</text:span><text:span text:style-name="T206">ojų gyvybę, sveikatą ir turtą</text:span><text:span text:style-name="T207">.</text:span></text:p>
        <text:p text:style-name="P208"/>
        <text:p text:style-name="P209"><text:span text:style-name="T210">4</text:span><text:span text:style-name="T211"><text:s/>straipsnis.<text:s/></text:span></text:p>
        <text:p text:style-name="P212"><text:span text:style-name="T213">1</text:span><text:span text:style-name="T214">. Nepaprastosios padėties metu Lietuvos Respublikos krašto apsaugos sistemos organizavimo ir karo tarnybos įstatymo nustatyta tvarka pasitelkiama Lietuvos kariuomenė.</text:span></text:p>
        <text:p text:style-name="P215"><text:span text:style-name="T216">2</text:span><text:span text:style-name="T217">. Lietuvos kariuomenė pasi</text:span><text:span text:style-name="T218">telkiama</text:span><text:span text:style-name="T219"><text:s/></text:span><text:span text:style-name="T220">šio nutarimo 3 straipsnio<text:s/></text:span>3 punkte<text:span text:style-name="T221"><text:s/>numatytoms nepaprastosioms priemonėms įgyvendinti.</text:span></text:p>
        <text:p text:style-name="P222"><text:span text:style-name="T223">3</text:span><text:span text:style-name="T224">. Nepaprastosioms priemonėms įgyvendinti pasitelkti Lietuvos kariuomenės kariai nepaprastosios padėties laikotarpiu turi Lietuvos Respublikos karinės jėgos<text:s/></text:span><text:span text:style-name="T225">naudojimo statuto 13 straipsnio 2 dalyje nustatytas teises.</text:span></text:p>
        <text:p text:style-name="P226"/>
        <text:p text:style-name="P227"/>
        <text:p text:style-name="P228"/>
        <text:p text:style-name="P229"><text:span text:style-name="T230">Seimo Pirmininkas</text:span></text:p>
        <text:p text:style-name="P231"/>
        <text:p text:style-name="P232">Teikia:</text:p>
        <text:p text:style-name="P233"><text:span text:style-name="T234">Seimo Pirminink</text:span>ė</text:p>
        <text:p text:style-name="P235">Viktorija Čmilytė-Nielsen</text:p>
        <text:p text:style-name="P236"><text:span text:style-name="T23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3T06:32:00Z</meta:creation-date>
    <dc:date>2022-06-23T06:32:00Z</dc:date>
    <meta:print-date>2022-04-21T08:28:00Z</meta:print-date>
    <meta:template xlink:href="Normal.dotm" xlink:type="simple"/>
    <meta:editing-cycles>2</meta:editing-cycles>
    <meta:editing-duration>PT0S</meta:editing-duration>
    <meta:document-statistic meta:page-count="9" meta:paragraph-count="162" meta:word-count="1334" meta:character-count="10077" meta:row-count="342" meta:non-whitespace-character-count="8905"/>
  </office:meta>
</office:document-meta>
</file>