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end" fo:margin-right="-0.7215in"/>
      <style:text-properties fo:color="#000000" style:font-size-complex="12pt" style:language-asian="en" style:country-asian="GB"/>
    </style:style>
    <style:style style:name="P3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text-indent="0.5909in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5909in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 fo:margin-right="-0.7215in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6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7" style:parent-style-name="Normal" style:family="paragraph">
      <style:paragraph-properties fo:margin-right="-0.721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 fo:margin-right="-0.7208in" fo:text-indent="0.04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721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721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margin-right="-0.7215in"/>
    </style:style>
    <style:style style:name="P42" style:parent-style-name="Normal" style:family="paragraph">
      <style:paragraph-properties fo:margin-right="-0.721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4923in" fo:margin-right="-0.7208in" fo:text-indent="0.04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7215in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keep-together="always" fo:widows="0" fo:orphans="0" fo:text-align="justify" fo:margin-right="-0.7215in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text-align="justify" fo:margin-right="-0.7215in" fo:text-indent="0.3937in"/>
      <style:text-properties fo:hyphenate="false"/>
    </style:style>
    <style:style style:name="P60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style:font-weight-complex="bold"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70" style:parent-style-name="Normal" style:family="paragraph">
      <style:paragraph-properties fo:text-align="justify" fo:margin-right="-0.7215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74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76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line-height="115%" fo:margin-right="-0.721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XIIIP-1028 (2)</text:p>
      <text:p text:style-name="P3"/>
      <text:p text:style-name="P4"><text:span text:style-name="T5">LIETUVOS RESPUBLIKOS</text:span></text:p>
      <text:p text:style-name="P6">ADMINISTRACINIŲ NUSIŽENGIMŲ KODEKSO<text:s/></text:p>
      <text:p text:style-name="P7"><text:span text:style-name="T8">120 IR 590 STRAIPSNIŲ PAKEITIMO</text:span></text:p>
      <text:p text:style-name="P9"><text:span text:style-name="T10">ĮSTATYMAS</text:span></text:p>
      <text:p text:style-name="P11"/>
      <text:p text:style-name="P12">2017 m.                    d. Nr.<text:s/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20 straipsnio pakeitimas</text:span></text:p>
      <text:p text:style-name="P21"/>
      <text:p text:style-name="P22"><text:span text:style-name="T23">Pakeisti 120 straipsnio 1 dalį ir<text:s/></text:span><text:span text:style-name="T24">ją išdėstyti taip:</text:span></text:p>
      <text:p text:style-name="P25"><text:span text:style-name="T26">„</text:span><text:span text:style-name="T27">1</text:span><text:span text:style-name="T28">. Kreditorių teisių pažeidimas (kreditorių reikalavimų tenkinimo eilės ir tvarkos pažeidimas arba kai šis pažeidimas padarytas iki bankroto proceso ar restruktūrizavimo bylos pradžios ir nustatytas bankroto proceso metu ar restruktūr</text:span><text:span text:style-name="T29">izavimo byloje,</text:span><text:span text:style-name="T30"><text:s/></text:span><text:span text:style-name="T31">Lietuvos Respublikos civilinio kodekso 6.930</text:span><text:span text:style-name="T32">1</text:span><text:span text:style-name="T33"><text:s/>straipsnio 1 dalies 3 punkte nustatytų atsikaitymų neįvykdymas daugiau kaip devyniasdešimt kalendorinių dienų nuo tos dienos kai ši prievolė turėjo būti įvykdyta, pareiškimo dėl bankroto bylos i</text:span><text:span text:style-name="T34">škėlimo nepateikimas ar pavėluotas pateikimas teismui, kreditorių susirinkimų nesušaukimas įstatymuose numatytais atvejais)</text:span></text:p>
      <text:p text:style-name="P35"><text:span text:style-name="T36">užtraukia baudą juridinių asmenų vadovams ar kitiems atsakingiems asmenims</text:span><text:span text:style-name="T37"><text:s/></text:span><text:span text:style-name="T38">nuo vieno tūkstančio keturių šimtų iki trijų tūkstančių e</text:span><text:span text:style-name="T39">urų."<text:s/></text:span></text:p>
      <text:p text:style-name="P40"/>
      <text:p text:style-name="P41"/>
      <text:p text:style-name="P42"><text:span text:style-name="T43">2</text:span><text:span text:style-name="T44"><text:s/>straipsnis.<text:s/></text:span><text:span text:style-name="T45">590 straipsnio pakeitimas</text:span></text:p>
      <text:p text:style-name="P46"/>
      <text:p text:style-name="P47"><text:span text:style-name="T48">Pakeisti 590 straipsnio 4 dalį ir ją išdėstyti taip:</text:span></text:p>
      <text:p text:style-name="P49"><text:span text:style-name="T50">„</text:span><text:span text:style-name="T51">4</text:span><text:span text:style-name="T52">. Administracinių nusižengimų teisena dėl šio kodekso 119, 120, 204 straipsniuose nurodytų administracinių nusižengimų pradedama<text:s/></text:span><text:span text:style-name="T53">atitinkamai pagal akcininko, žemės ūkio bendrovės, kooperatinės bendrovės (kooperatyvo) nario ar kreditoriaus pareiškimą, kuriame turi būti išvardyti asmenys, traukiami administracinėn atsakomybėn už akcininkų, žemės ūkio bendrovių, kooperatinių bendrovių<text:s/></text:span><text:span text:style-name="T54">(kooperatyvų) narių ar kreditorių teisių pažeidimus. Nustačius kreditorių teisių pažeidimą bankroto proceso metu ar restruktūrizavimo byloje, kuris buvo padarytas iki bankroto proceso ar restruktūrizavimo bylos, pareiškimą pateikia bankroto ar atitinkamai<text:s/></text:span><text:span text:style-name="T55">restruktūrizavimo administratorius, o administracinio nusižengimo bylą dėl šio kodekso 547 straipsnyje numatytų pažeidimų pradedama pagal visuomenės informavimo priemonės atstovo ar žurnalisto pareiškimą. Šioje dalyje numatytais atvejais administracinio nu</text:span><text:span text:style-name="T56">sižengimo tyrimas neatliekamas, protokolas nesurašomas, o pareiškimas siunčiamas teismui bylai nagrinėti.</text:span><text:span text:style-name="T57">"</text:span></text:p>
      <text:p text:style-name="P58"/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/>
      <text:p text:style-name="P65"><text:span text:style-name="T66">Šis įstatymas įsigalioja 2018 m. sausio 1 d.</text:span></text:p>
      <text:p text:style-name="P67"/>
      <text:p text:style-name="P68"/>
      <text:p text:style-name="P69"/>
      <text:p text:style-name="P70"><text:span text:style-name="T71">Skelbiu šį Lietuvos Respublikos Seimo priimt</text:span><text:span text:style-name="T72">ą įstatymą.</text:span><text:span text:style-name="T73"> </text:span></text:p>
      <text:p text:style-name="P74">Respublikos Prezidentas</text:p>
      <text:p text:style-name="P75"/>
      <text:p text:style-name="P76">Teikia</text:p>
      <text:p text:style-name="P77"><text:span text:style-name="T78">Seimo na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Simonas Gentvilas</text:span><text:span text:style-name="T85"><text:tab/></text:span><text:span text:style-name="T86"><text:tab/></text:span><text:span text:style-name="T87"><text:tab/></text:span><text:span text:style-name="T88"><text:tab/><text:s text:c="21"/></text:span><text:span text:style-name="T89"><text:tab/></text:span><text:span text:style-name="T90"><text:tab/></text:span><text:span text:style-name="T91"><text:tab/></text:span><text:soft-page-break/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7-09-06T11:49:00Z</meta:creation-date>
    <dc:date>2017-09-06T11:49:00Z</dc:date>
    <meta:template xlink:href="Normal.dotm" xlink:type="simple"/>
    <meta:editing-cycles>2</meta:editing-cycles>
    <meta:editing-duration>PT0S</meta:editing-duration>
    <meta:document-statistic meta:page-count="2" meta:paragraph-count="43" meta:word-count="302" meta:character-count="2409" meta:row-count="51" meta:non-whitespace-character-count="2150"/>
  </office:meta>
</office:document-meta>
</file>