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07%" fo:text-indent="0.3937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07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07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07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15%" fo:margin-right="0.1958in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fo:font-style="italic" style:font-style-asian="italic" fo:color="#000000" style:font-size-complex="12pt" fo:background-color="#FFFFFF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/>
      <style:text-properties style:font-size-complex="12pt"/>
    </style:style>
    <style:style style:name="P57" style:parent-style-name="Normal" style:family="paragraph">
      <style:paragraph-properties fo:text-align="justify" fo:line-height="150%" fo:margin-left="5.4in" fo:text-indent="0.258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end" fo:line-height="150%" fo:text-indent="0.3937in"/>
      <style:text-properties style:font-size-complex="12pt"/>
    </style:style>
    <style:style style:name="P60" style:parent-style-name="Normal" style:family="paragraph">
      <style:paragraph-properties fo:text-align="end" fo:line-height="150%" fo:text-indent="0.3937in"/>
      <style:text-properties style:font-size-complex="12pt"/>
    </style:style>
    <style:style style:name="P61" style:parent-style-name="Normal" style:family="paragraph">
      <style:paragraph-properties fo:text-align="end" fo:line-height="150%" fo:text-indent="0.3937in"/>
      <style:text-properties style:font-size-complex="12pt"/>
    </style:style>
    <style:style style:name="P62" style:parent-style-name="Normal" style:family="paragraph">
      <style:paragraph-properties fo:text-align="end" fo:line-height="150%" fo:text-indent="0.3937in"/>
      <style:text-properties style:font-size-complex="12pt"/>
    </style:style>
    <style:style style:name="P63" style:parent-style-name="Normal" style:family="paragraph">
      <style:paragraph-properties fo:text-align="end" fo:line-height="150%" fo:text-indent="0.3937in"/>
      <style:text-properties style:font-size-complex="12pt"/>
    </style:style>
    <style:style style:name="P64" style:parent-style-name="Normal" style:family="paragraph">
      <style:paragraph-properties fo:text-align="end" fo:line-height="150%" fo:text-indent="0.3937in"/>
      <style:text-properties style:font-size-complex="12pt"/>
    </style:style>
    <style:style style:name="P65" style:parent-style-name="Normal" style:family="paragraph">
      <style:paragraph-properties fo:text-align="end" fo:line-height="150%" fo:text-indent="0.3937in"/>
      <style:text-properties style:font-size-complex="12pt"/>
    </style:style>
    <style:style style:name="P66" style:parent-style-name="Normal" style:family="paragraph">
      <style:paragraph-properties fo:text-align="end" fo:line-height="150%" fo:text-indent="0.3937in"/>
      <style:text-properties style:font-size-complex="12pt"/>
    </style:style>
    <style:style style:name="P67" style:parent-style-name="Normal" style:family="paragraph">
      <style:paragraph-properties fo:text-align="end" fo:line-height="107%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<text:span text:style-name="T7">LIETUVOS RESPUBLIKOS</text:span></text:p>
      <text:p text:style-name="P8">pirkimų, atliekamų vandentvarkos, energetikos, transporto ar pašto paslaugų srities perkančiųjų subjektų, ĮSTATYMO NR. XIII-328<text:s/></text:p>
      <text:p text:style-name="P9"><text:span text:style-name="T10">19 STRAIPSNIO PAKEITIMO</text:span></text:p>
      <text:p text:style-name="P11"><text:span text:style-name="T12">ĮSTATYMO PROJEKTAS</text:span></text:p>
      <text:p text:style-name="P13"/>
      <text:p text:style-name="P14"/>
      <text:p text:style-name="P15"><text:span text:style-name="T16">1</text:span><text:span text:style-name="T17"><text:s/>straipsnis.<text:s/></text:span><text:span text:style-name="T18">19 straipsnio pakeitimas</text:span></text:p>
      <text:p text:style-name="P19"/>
      <text:p text:style-name="P20"><text:span text:style-name="T21">Pakeisti 19 straipsnio 2 dalį ir ją išdėstyti taip:</text:span></text:p>
      <text:p text:style-name="P22"/>
      <text:p text:style-name="P23"><text:span text:style-name="T24">„</text:span><text:span text:style-name="T25">2</text:span><text:span text:style-name="T26">. Vidaus sandoris gali būti sudaromas, kai yra tenkinamos šio straipsnio 1 dalyje išdėstytos sąlygos ir yra bent viena iš šių sąlygų:</text:span><text:span text:style-name="T27"><text:s/></text:span></text:p>
      <text:p text:style-name="P28"/>
      <text:p text:style-name="P29"><text:span text:style-name="T30">1</text:span><text:span text:style-name="T31">) vidaus sandoris yra sudaromas dėl vandens tiekimo, nuotekų valymo, šilumos tiekimo paslaugų teikimo;</text:span></text:p>
      <text:p text:style-name="Normal"/>
      <text:p text:style-name="P32"><text:span text:style-name="T33">2</text:span><text:span text:style-name="T34">) perkant pagal šį įstatymą būtų neįmanoma įsigyti tą patį pirkimo objektą gaunant didesnę ekonominę ir/ar socialinę naudą už pinigus;</text:span></text:p>
      <text:p text:style-name="Normal"/>
      <text:p text:style-name="P35"><text:span text:style-name="T36">3</text:span><text:span text:style-name="T37">) yra būtina užtikrinti viešąjį interesą, paslaugos teikimo nepertraukiamumą, gerą kokybę ir prieinamumą ir perkantysis subjektas gali šias aplinkybes pagrįsti.“.</text:span></text:p>
      <text:p text:style-name="P38"/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Normal"/>
      <text:p text:style-name="P46"><text:span text:style-name="T47">Teikia</text:span></text:p>
      <text:p text:style-name="P48"/>
      <text:p text:style-name="P49"><text:span text:style-name="T50">Seimo nariai: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Normal"/>
      <text:p text:style-name="P57"><text:span text:style-name="T58">Jonas Jarutis</text:span></text:p>
      <text:p text:style-name="P59">Guoda Burokienė</text:p>
      <text:p text:style-name="P60">Aušrinė Norkienė</text:p>
      <text:p text:style-name="P61">Juozas Varžgalys</text:p>
      <text:p text:style-name="P62">Gintautas Kindurys</text:p>
      <text:p text:style-name="P63">Valius Ąžuolas</text:p>
      <text:p text:style-name="P64">Zenonas Streikus</text:p>
      <text:p text:style-name="P65">Tomas Tomilinas</text:p>
      <text:soft-page-break/>
      <text:p text:style-name="P66">Vytautas Rastenis</text:p>
      <text:p text:style-name="P67"><text:span text:style-name="T68">Aurimas Gaidž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03T11:05:00Z</meta:creation-date>
    <dc:date>2019-09-03T11:05:00Z</dc:date>
    <meta:template xlink:href="Normal.dotm" xlink:type="simple"/>
    <meta:editing-cycles>1</meta:editing-cycles>
    <meta:editing-duration>PT0S</meta:editing-duration>
    <meta:document-statistic meta:page-count="2" meta:paragraph-count="9" meta:word-count="133" meta:character-count="1155" meta:row-count="32" meta:non-whitespace-character-count="1031"/>
  </office:meta>
</office:document-meta>
</file>