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SEIMAS</text:p>
      <text:p text:style-name="P14"/>
      <text:p text:style-name="P15">nutarimas</text:p>
      <text:p text:style-name="P16">DĖL VALSTYBINIO SOCIALINIO DRAUDIMO FONDO 2022 METŲ KONSOLIDUOTŲJŲ ATASKAITŲ RINKINIO PATvirtinimo</text:p>
      <text:p text:style-name="P17"/>
      <text:p text:style-name="P18"/>
      <text:p text:style-name="P19">Nr.<text:s/></text:p>
      <text:p text:style-name="P20">Vilnius</text:p>
      <text:p text:style-name="P21"/>
      <text:p text:style-name="P22"><text:span text:style-name="T23">Lietuvos<text:s/></text:span><text:span text:style-name="T24">Respublikos Seimas n u t a r i a:</text:span></text:p>
      <text:p text:style-name="P25"/>
      <text:p text:style-name="P26"><text:span text:style-name="T27">1</text:span><text:span text:style-name="T28"><text:s/>straipsnis.<text:s/></text:span></text:p>
      <text:p text:style-name="P29"><text:span text:style-name="T30">Patvirtinti Valstybinio socialinio draudimo fondo 2022 metų konsoliduotųjų ataskaitų rinkinį.</text:span></text:p>
      <text:p text:style-name="P31"/>
      <text:p text:style-name="P32"/>
      <text:p text:style-name="P33"/>
      <text:p text:style-name="P34"><text:span text:style-name="T35">Seimo Pirmininkas</text:span>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0-09T11:12:00Z</meta:creation-date>
    <dc:date>2023-10-09T11:1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47" meta:character-count="354" meta:row-count="6" meta:non-whitespace-character-count="309"/>
  </office:meta>
</office:document-meta>
</file>