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line-height="150%" fo:text-indent="0.5in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indent="0.5in"/>
      <style:text-properties style:language-asian="lt" style:country-asian="LT"/>
    </style:style>
    <style:style style:name="P14" style:parent-style-name="Normal" style:family="paragraph">
      <style:paragraph-properties fo:text-indent="0.5in"/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719(2)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PRITARIMO LIETUVOS RESPUBLIKOS VYRIAUSYBĖS IR LIETUVOS KARAIMŲ RELIGINĖS BENDRUOMENĖS SUSITARIMUI „DĖL PASTATO trakuose, karaimų g. 22, GRĄŽINIMO LIETUVOS KARAIMŲ RELIGINEI<text:s/>BENDRUOMENEI NATŪRA“</text:p>
      <text:p text:style-name="P9"/>
      <text:p text:style-name="P10">2017 m. <text:s text:c="23"/>Nr.<text:s/></text:p>
      <text:p text:style-name="P11">Vilnius</text:p>
      <text:p text:style-name="P12"/>
      <text:p text:style-name="P13"/>
      <text:p text:style-name="P14"/>
      <text:p text:style-name="P15"><text:span text:style-name="T16">Lietuvos Respublikos Seimas, vadovaudamasis<text:s/></text:span><text:span text:style-name="T17">Lietuvos Respublikos religinių bendrijų teisės į išlikusį nekilnojamąjį turtą atkūrimo tvarkos įstatymo 15 straipsnio 1 dalimi,<text:s/></text:span><text:span text:style-name="T18">nutaria</text:span><text:span text:style-name="T19">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Lietuvos Respublikos Vyriausybės ir<text:s/></text:span><text:span text:style-name="T26">Lietuvos karaimų religinės bendruomenės</text:span><text:span text:style-name="T27"><text:s/>susitarimui „Dėl pastato Trakuose, Karaimų g. 22, grąžinimo<text:s/></text:span><text:span text:style-name="T28">Lietuvos karaimų religinei bendruomenei natūra“.</text:span></text:p>
      <text:p text:style-name="P29"/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>Teikia</text:p>
      <text:p text:style-name="P38"/>
      <text:p text:style-name="P39"><text:span text:style-name="T40">Seimo Kultūros komiteto pirmininkas <text:s text:c="33"/>Ramūnas Karbau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virblienė</meta:initial-creator>
    <dc:creator>adlibuser</dc:creator>
    <meta:creation-date>2017-06-08T07:58:00Z</meta:creation-date>
    <dc:date>2017-06-08T07:58:00Z</dc:date>
    <meta:print-date>2017-06-07T11:2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05" meta:character-count="801" meta:row-count="52" meta:non-whitespace-character-count="732"/>
  </office:meta>
</office:document-meta>
</file>