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in"/>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1.575in" fo:text-indent="-1.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fo:text-indent="0.5in">
        <style:tab-stops>
          <style:tab-stop style:type="left" style:position="0in"/>
          <style:tab-stop style:type="left" style:position="0.0986in"/>
          <style:tab-stop style:type="left" style:position="0.1972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fo:language="fi" fo:country="FI" style:language-asian="lt" style:country-asian="LT"/>
    </style:style>
    <style:style style:name="T183" style:parent-style-name="DefaultParagraphFont" style:family="text">
      <style:text-properties style:font-size-complex="12pt" fo:language="fi" fo:country="FI"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fi" fo:country="FI"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423in" fo:text-indent="-0.25in">
        <style:tab-stops>
          <style:tab-stop style:type="left" style:position="-0.74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fo:font-style="italic" style:font-style-asian="italic"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style>
  </office:automatic-styles>
  <office:body>
    <office:text text:use-soft-page-breaks="true">
      <text:p text:style-name="P1"/>
      <text:p text:style-name="P8">Komiteto patobulintas įstatymo projektas</text:p>
      <text:p text:style-name="P9"/>
      <text:p text:style-name="P10">LIETUVOS RESPUBLIKOS</text:p>
      <text:p text:style-name="P11"><text:span text:style-name="T12">ALKOHOLIO KONTROLĖS ĮSTATYMO NR. I-857 2, 10, 12, 17, 22, 28, 29 STRAIPSNIŲ PAKEITIMO IR ĮSTATYMO PAPILDYMO 10</text:span><text:span text:style-name="T13">1<text:s/></text:span><text:span text:style-name="T14">STRAIPSNIU<text:s/></text:span></text:p>
      <text:p text:style-name="P15">ĮSTATYMAS</text:p>
      <text:p text:style-name="P16"/>
      <text:p text:style-name="P17">2023 m.<text:s/><text:tab/><text:tab/>d. <text:s text:c="3"/>Nr.</text:p>
      <text:p text:style-name="P18"/>
      <text:p text:style-name="P19">Vilnius</text:p>
      <text:p text:style-name="P20"/>
      <text:p text:style-name="P21"><text:span text:style-name="T22">1</text:span><text:span text:style-name="T23"><text:s/>straipsnis.</text:span><text:span text:style-name="T24"><text:s/></text:span><text:span text:style-name="T25">2<text:s/></text:span><text:span text:style-name="T26">straipsnio pakeitimas</text:span></text:p>
      <text:p text:style-name="P27"><text:span text:style-name="T28">1</text:span><text:span text:style-name="T29">. Papildyti 2 straipsnį 28</text:span><text:span text:style-name="T30">1</text:span><text:span text:style-name="T31"><text:s/>dalimi:</text:span></text:p>
      <text:p text:style-name="P32"><text:span text:style-name="T33">„</text:span><text:span text:style-name="T34">28</text:span><text:span text:style-name="T35">1</text:span><text:span text:style-name="T36">.<text:s/></text:span><text:span text:style-name="T37">Ūkininko pagamintas</text:span><text:span text:style-name="T38"><text:s/></text:span><text:span text:style-name="T39">tradicinis<text:s/></text:span><text:span text:style-name="T40">alkoholinis gėrimas</text:span><text:span text:style-name="T41"><text:s/>– alkoholinis gėrimas,<text:s/></text:span><text:span text:style-name="T42">kurio tūrinė etilo alkoholio koncentracija neviršija 65 procentų ir<text:s/></text:span><text:span text:style-name="T43">kurį turi teisę gaminti<text:s/></text:span><text:span text:style-name="T44">ūkininkai, kaip jie</text:span><text:span text:style-name="T45"><text:s/>apibrėžiami Lietuvos Respublikos ūkininko ūkio įstatyme, teikiantys kaimo turizmo reikalavimus atitinkančias paslaugas ir Lietuvos Respublikos žemės ūkio ministerijos nustatyta tvarka sertifikavę gaminamus alkoholinius gėrimus kaip tautinio paveldo produk</text:span><text:span text:style-name="T46">tus</text:span><text:span text:style-name="T47">.“</text:span><text:span text:style-name="T48"><text:s/></text:span></text:p>
      <text:p text:style-name="P49"/>
      <text:p text:style-name="P50"><text:span text:style-name="T51">2</text:span><text:span text:style-name="T52"><text:s/>straipsnis.<text:s/></text:span><text:span text:style-name="T53">10 straipsnio pakeitimas</text:span></text:p>
      <text:p text:style-name="P54"><text:span text:style-name="T55">Pakeisti 10 straipsnį ir jį išdėstyti taip:</text:span></text:p>
      <text:p text:style-name="P56"><text:span text:style-name="T57">„</text:span><text:span text:style-name="T58">10</text:span><text:span text:style-name="T59"><text:s/>straipsnis.<text:s/></text:span><text:span text:style-name="T60">Naminių alkoholinių gėrimų gamybos valstybinis reglamentavimas</text:span></text:p>
      <text:p text:style-name="P61"><text:span text:style-name="T62">Lietuvos Respublikoje leidžiama gaminti natūralios fermentacijos<text:s/></text:span><text:span text:style-name="T63">alkoholinius gėrimus, kurių tūrinė etilo alkoholio koncentracija ne didesnė kaip 18 procentų (alaus – ne didesnė kaip 9,5 procento), ne parduoti, o tik savo ar šeimos poreikiams tenkinti.“</text:span></text:p>
      <text:p text:style-name="P64"/>
      <text:p text:style-name="P65"><text:span text:style-name="T66">3</text:span><text:span text:style-name="T67"><text:s/>straipsnis.<text:s/></text:span><text:span text:style-name="T68">Įstatymo papildymas</text:span><text:span text:style-name="T69"><text:s/></text:span><text:span text:style-name="T70">10</text:span><text:span text:style-name="T71">1</text:span><text:span text:style-name="T72"><text:s/>straipsniu</text:span></text:p>
      <text:p text:style-name="P73"><text:span text:style-name="T74">Pap</text:span><text:span text:style-name="T75">ildyti Įstatymą 10</text:span><text:span text:style-name="T76">1</text:span><text:span text:style-name="T77"><text:s/>straipsniu:</text:span></text:p>
      <text:p text:style-name="P78"><text:span text:style-name="T79">„</text:span><text:span text:style-name="T80">10</text:span><text:span text:style-name="T81">1</text:span><text:span text:style-name="T82"><text:s/>straipsnis.<text:s/></text:span><text:span text:style-name="T83">Ūkininkų gaminamų tradicinių</text:span><text:span text:style-name="T84"><text:s/>alkoholinių gėrimų gamybos valstybinis reglamentavimas</text:span></text:p>
      <text:p text:style-name="P85"><text:span text:style-name="T86">1</text:span><text:span text:style-name="T87">. Ūkininkams, apibrėžtiems Ūkininko ūkio įstatyme, teikiantiems kaimo turizmo reikalavimus atitinkančias paslaugas<text:s/></text:span><text:span text:style-name="T88">ir Žemės ūkio ministerijos nustatyta tvarka sertifikavusiems gaminamus alkoholinius gėrimus kaip tautinio paveldo produktus (toliau – ūkininkas), leidžiama gaminti tradicinius alkoholinius gėrimus kaimo turizmo sodybose ne parduoti, o tik savo ar šeimos po</text:span><text:span text:style-name="T89">reikiams tenkinti ir (arba) degustuoti vietoje.</text:span></text:p>
      <text:p text:style-name="P90"><text:span text:style-name="T91">2</text:span><text:span text:style-name="T92">. Šio straipsnio 1 dalyje nurodytiems ūkininkams leidžiama per kalendorinius metus pagaminti ne daugiau kaip 100 litrų tradicinių alkoholinių gėrimų.<text:s/></text:span></text:p>
      <text:p text:style-name="P93"><text:span text:style-name="T94">3</text:span><text:span text:style-name="T95">. Įranga, naudojama gaminant tradicinius<text:s/></text:span><text:span text:style-name="T96">alkoholinius gėrimus, turi būti ūkininko pažymėta identifikaciniu numeriu. Numeris turi būti aiškiai matomas. Jį sudaro 13 skaitmenų: vietovės, kurioje vykdoma gamyba, pašto indeksas (5 skaitmenys), įrangos žymėjimo einamieji metai (4 skaitmenys), mėnuo (2</text:span><text:span text:style-name="T97"><text:s/>skaitmenys), diena (2 skaitmenys).</text:span></text:p>
      <text:p text:style-name="P98"><text:span text:style-name="T99">4</text:span><text:span text:style-name="T100">. Prieš 48 valandas iki tradicinių alkoholinių gėrimų gamybos pradžios ūkininkas raštu ar elektroninių ryšių priemonėmis apie tai informuoja Valstybinę maisto ir veterinarijos tarnybą, nurodydamas šio produkto gamyb</text:span><text:span text:style-name="T101">os vietos adresą, tikslią gamybos datą, planuojamą gamybos pradžios ir pabaigos laiką, planuojamą pagaminti šio produkto kiekį, naudojamos įrangos numerį, kaip jis apibrėžiamas šio straipsnio 3 dalyje. Per 24 valandas po gamybos pabaigos ūkininkas raštu ar</text:span><text:span text:style-name="T102"><text:s/>elektroninių ryšių priemonėmis informuoja Valstybinę maisto ir veterinarijos tarnybą apie tikslų pagamintą šio produkto kiekį.</text:span></text:p>
      <text:p text:style-name="P103"><text:span text:style-name="T104">5</text:span><text:span text:style-name="T105">. Ūkininkų pagaminti tradiciniai alkoholiniai gėrimai turi būti nedelsiant<text:s/></text:span><text:span text:style-name="T106">išpilstyti į ne mažesnę kaip 0,2 litro, bet ne d</text:span><text:span text:style-name="T107">idesnę kaip vieno litro stiklinę tarą.</text:span></text:p>
      <text:p text:style-name="P108"><text:span text:style-name="T109">6</text:span><text:span text:style-name="T110">. Ūkininkų pagaminti tradiciniai alkoholiniai gėrimai turi būti žymimi aiškiai matomomis etiketėmis. Jose turi būti nurodytas etiketės numeris, tradicinį alkoholinį gėrimą pagaminusio ūkininko vardas ir pavardė,<text:s/></text:span><text:span text:style-name="T111">šio produkto pagaminimo data ir laikas, sudėtis ir<text:s/></text:span><text:span text:style-name="T112">tūrinė etilo alkoholio koncentracija procentais.</text:span></text:p>
      <text:p text:style-name="P113"><text:span text:style-name="T114">7</text:span><text:span text:style-name="T115">. Šio straipsnio 4 ir 6 dalyse nurodytą informaciją ūkininkas žymi registracijos žurnale.</text:span></text:p>
      <text:p text:style-name="P116"><text:span text:style-name="T117">8</text:span><text:span text:style-name="T118">. Tradicinių alkoholinių gėrimų gamyboje draudžiama naud</text:span><text:span text:style-name="T119">oti nesaugias priemaišas ir kitų subjektų pagamintą spiritą.</text:span></text:p>
      <text:p text:style-name="P120"><text:span text:style-name="T121">9</text:span><text:span text:style-name="T122">. Valstybinė maisto ir veterinarijos tarnyba turi teisę dalyvauti tradicinio alkoholinio gėrimo gamybos procese, tikrinti šio straipsnio 6 dalyje ūkininko pildomą registracijos žurnalą. Ūkin</text:span><text:span text:style-name="T123">inkas privalo tam sudaryti tinkamas sąlygas.“</text:span></text:p>
      <text:p text:style-name="P124"/>
      <text:p text:style-name="P125"><text:span text:style-name="T126">4</text:span><text:span text:style-name="T127"><text:s/>straipsnis.<text:s/></text:span><text:span text:style-name="T128">12 straipsnio pakeitimas<text:s/></text:span></text:p>
      <text:p text:style-name="P129"><text:span text:style-name="T130">Pakeisti 12 straipsnio 1 dalį ir ją išdėstyti taip:<text:s/></text:span></text:p>
      <text:p text:style-name="P131"><text:span text:style-name="T132">„</text:span><text:span text:style-name="T133">1</text:span><text:span text:style-name="T134">.Gaminti alkoholio produktus (išskyrus šio Įstatymo 10 straipsnyje nurodytus alkoholinius gėrimus<text:s/></text:span><text:span text:style-name="T135">ir šio Įstatymo 10</text:span><text:span text:style-name="T136">1<text:s/></text:span><text:span text:style-name="T137">straipsnyje nurodytus ūkininkų pagamintus tradicinius alkoholinius gėrimus) leidžiama tik įmonėms, turinčioms licenciją gaminti šiuos produktus. Licencijas išduoda, papildo, rekvizitus patikslina Narkotikų, tabako ir alkoholio kontrolės</text:span><text:span text:style-name="T138"><text:s/>departamentas. Licencijos išduodamos neterminuotam laikui.“</text:span></text:p>
      <text:p text:style-name="P139"/>
      <text:p text:style-name="P140"><text:span text:style-name="T141">5</text:span><text:span text:style-name="T142"><text:s/></text:span><text:span text:style-name="T143">straipsnis.<text:s/></text:span><text:span text:style-name="T144">17 straipsnio pakeitimas</text:span></text:p>
      <text:p text:style-name="P145"><text:span text:style-name="T146">1</text:span><text:span text:style-name="T147">. Pakeisti 17 straipsnio 1 dalies 8 punktą ir jį išdėstyti taip:<text:s/></text:span></text:p>
      <text:p text:style-name="P148"><text:span text:style-name="T149">„</text:span><text:span text:style-name="T150">8</text:span><text:span text:style-name="T151">) naminius alkoholinius gėrimus ir ūkininkų, kurie atitinka šio Įstaty</text:span><text:span text:style-name="T152">mo 10</text:span><text:span text:style-name="T153">1</text:span><text:span text:style-name="T154"><text:s/>straipsnyje nustatytus reikalavimus, pagamintus tradicinius alkoholinius gėrimus, laikomus ir vartojamus tik<text:s/></text:span><text:span text:style-name="T155">tradicinius alkoholinius</text:span><text:span text:style-name="T156"><text:s/>gėrimus pagaminusiam ūkininkui priklausančioje kaimo turizmo sodyboje;“.</text:span></text:p>
      <text:p text:style-name="P157"><text:span text:style-name="T158">2</text:span><text:span text:style-name="T159">. Pakeisti 17 straipsnio 2 dalies<text:s/></text:span><text:span text:style-name="T160">nuostatą iki dvitaškio<text:s/></text:span><text:span text:style-name="T161">ir ją išdėstyti taip:</text:span></text:p>
      <text:p text:style-name="P162"><text:span text:style-name="T163">„</text:span><text:span text:style-name="T164">2</text:span><text:span text:style-name="T165">. Įmonėms, Europos juridiniams asmenims ir jų filialams, užsienio juridinių asmenų atstovybėms Lietuvos Respublikoje, ūkininkams laikyti, gabenti Lietuvos Respublikoje<text:s/></text:span><text:span text:style-name="T166">draudžiama:“.</text:span></text:p>
      <text:p text:style-name="P167"><text:span text:style-name="T168">3</text:span><text:span text:style-name="T169">. Pakeisti 17 straipsnio 2 dalies 3 punktą ir jį išdėstyti taip:</text:span></text:p>
      <text:p text:style-name="P170"><text:span text:style-name="T171">„</text:span><text:span text:style-name="T172">3</text:span><text:span text:style-name="T173">) alkoholinius gėrimus (išskyrus alų,</text:span><text:span text:style-name="T174"><text:s/></text:span><text:span text:style-name="T175">alaus mišinius su nealkoholiniais gėrimais</text:span><text:span text:style-name="T176"><text:s/></text:span><text:span text:style-name="T177">ir natūralios fermentacijos sidrą, kurio tūrinė etilo alkoholio koncentracija nevir</text:span><text:span text:style-name="T178">šija 8,5 procento,<text:s/></text:span><text:span text:style-name="T179">ir ūkininkų pagamintus tradicinius alkoholinius gėrimus</text:span><text:span text:style-name="T180">), nepaženklintus Lietuvos Respublikos Vyriausybės nustatyta tvarka specialiais ženklais – banderolėmis;“.</text:span></text:p>
      <text:p text:style-name="P181"><text:span text:style-name="T182">4</text:span><text:span text:style-name="T183">. Pakeisti 17</text:span><text:span text:style-name="T184"><text:s/>straipsnio<text:s/></text:span><text:span text:style-name="T185">2 dalies 7 punkt</text:span><text:span text:style-name="T186">ą ir jį išdėstyti taip:</text:span></text:p>
      <text:p text:style-name="P187"><text:span text:style-name="T188">„</text:span><text:span text:style-name="T189">7</text:span><text:span text:style-name="T190">) naminius alkoholinius gėrimus</text:span><text:span text:style-name="T191">,</text:span><text:span text:style-name="T192"><text:s/></text:span><text:span text:style-name="T193">išskyrus ūkininkų, kurie atitinka šio Įstatymo 10</text:span><text:span text:style-name="T194">1</text:span><text:span text:style-name="T195"> straipsnyje nustatytus reikalavimus, pagamintus tradicinius alkoholinius gėrimus, laikomus ir vartojamus tik tradicinius alkoholinius gėrimus pagaminusiam ūkininkui prik</text:span><text:span text:style-name="T196">lausančioje kaimo turizmo sodyboje;</text:span><text:span text:style-name="T197">“.</text:span></text:p>
      <text:p text:style-name="P198"/>
      <text:p text:style-name="P199"><text:span text:style-name="T200">6</text:span><text:span text:style-name="T201"><text:s/>straipsnis.<text:s/></text:span><text:span text:style-name="T202">22 straipsnio pakeitimas</text:span></text:p>
      <text:p text:style-name="P203"><text:span text:style-name="T204">Papildyti 22 straipsnį 4 dalimi:</text:span></text:p>
      <text:p text:style-name="P205"><text:span text:style-name="T206">„</text:span><text:span text:style-name="T207">4</text:span><text:span text:style-name="T208">. Ūkininkai, gaminantys tradicinius alkoholinius gėrimus, privalo užtikrinti, kad degustacijų kaimo turizmo sodybose metu asmenys iki 20 metų nevartotų naminių alkoholinių gėrimų.“<text:s/></text:span></text:p>
      <text:p text:style-name="P209"/>
      <text:p text:style-name="P210"><text:span text:style-name="T211">7</text:span><text:span text:style-name="T212"><text:s/>straipsnis.<text:s/></text:span><text:span text:style-name="T213">28 straipsnio pakeitimas</text:span></text:p>
      <text:p text:style-name="P214"><text:span text:style-name="T215">1</text:span><text:span text:style-name="T216">. Pakeisti 28 strai</text:span><text:span text:style-name="T217">psnio 1 dalies nuostatą iki dvitaškio ir ją išdėstyti taip:</text:span><text:span text:style-name="T218"><text:tab/></text:span></text:p>
      <text:p text:style-name="P219"><text:span text:style-name="T220">„</text:span><text:span text:style-name="T221">1</text:span><text:span text:style-name="T222">. Įmonėms, Europos juridiniams asmenims ir jų filialams Lietuvos Respublikoje, ūkininkams draudžiama:“.</text:span></text:p>
      <text:p text:style-name="P223"><text:span text:style-name="T224">2</text:span><text:span text:style-name="T225">.</text:span><text:span text:style-name="T226"><text:tab/>Pakeisti 28 straipsnio 1 dalies 3 punktą ir jį išdėstyti taip:</text:span></text:p>
      <text:p text:style-name="P227"><text:span text:style-name="T228">„</text:span><text:span text:style-name="T229">3</text:span><text:span text:style-name="T230">) organiz</text:span><text:span text:style-name="T231">uoti alkoholinių gėrimų pavyzdžių platinimą nemokamai, išskyrus degustacijas parodose, ūkininkų kaimo turizmo sodybose ir mugėse;“.</text:span></text:p>
      <text:p text:style-name="P232"/>
      <text:p text:style-name="P233"><text:span text:style-name="T234">8</text:span><text:span text:style-name="T235"><text:s/></text:span><text:span text:style-name="T236">straipsnis.<text:s/></text:span><text:span text:style-name="T237">29 straipsnio pakeitimas</text:span></text:p>
      <text:p text:style-name="P238"><text:span text:style-name="T239">Pakeisti 29 straipsnio 2 dalį ir ją išdėstyti taip:</text:span></text:p>
      <text:p text:style-name="P240"><text:span text:style-name="T241">„</text:span><text:span text:style-name="T242">2</text:span><text:span text:style-name="T243">. Reklama nelaik</text:span><text:span text:style-name="T244">oma informacija apie alkoholinius gėrimus informaciniuose pranešimuose, kurie skirti tik alkoholio verslo specialistams, taip pat alkoholinius gėrimus gaminančių arba jais prekiaujančių įmonių,</text:span><text:span text:style-name="T245"><text:s/></text:span><text:span text:style-name="T246">Europos juridinių asmenų ar jų filialų registruoti pavadinimai</text:span><text:span text:style-name="T247"><text:s/>(jeigu alkoholinių gėrimų gamintojo pavadinimas yra sudedamoji šių įmonių, Europos juridinių asmenų ar jų filialų registruoto pavadinimo dalis) ir prekių ženklai, kai šie pavadinimai ir prekių ženklai pateikiami iškabose ant šių įmonių, Europos juridinių<text:s/></text:span><text:span text:style-name="T248">asmenų ar jų filialų buveinės ar padalinio pastato ir valdomo transporto. Reklama nelaikoma ūkininkų pagamintų tradicinių alkoholinių gėrimų pavadinimai, pateikiami ant ūkininkų kaimo turizmo sodybų ir valdomo transporto. Reklama nelaikomi alkoholinius gėr</text:span><text:span text:style-name="T249">imus gaminančių arba jais prekiaujančių įmonių, Europos juridinių asmenų ir jų filialų registruoti pavadinimai ar prekių ženklai, kai šie pavadinimai ar prekių ženklai nereguliariai ir netikėtai matomi Lietuvos Respublikos jurisdikcijai priklausančių trans</text:span><text:span text:style-name="T250">liuotojų ir retransliuotojų transliuojamose ar retransliuojamose programose ir kai šių pavadinimų ir prekių ženklų atvaizdai yra šalutiniai, palyginti su transliuojamos ar retransliuojamos programos vaizdais, taip pat Lietuvos Respublikos teisės aktuose an</text:span><text:span text:style-name="T251">t alkoholinio gėrimo ir (ar) jo pirminės (prekinės) ar antrinės (grupinės) pakuotės nustatyti ženklinimo rekvizitai ir kita ženklinimo informacija, alkoholinių gėrimų eksponavimas (pateikimas parduoti), ūkininkų pagamintų tradicinių alkoholinių gėrimų eksp</text:span><text:span text:style-name="T252">onavimas degustacijai, alkoholinio gėrimo grupė, pogrupis, kategorija, alkoholinio gėrimo kilmės šalis, geografinė nuoroda, regionas, alkoholinių gėrimų gamintojų ar alkoholiniais gėrimais prekiaujančių įmonių pavadinimai ir registruoti prekių ženklai, alk</text:span><text:span text:style-name="T253">oholinio gėrimo kaina, kai ši informacija pateikiama mažmeninės prekybos ar viešojo maitinimo vietose, kuriose alkoholiniai gėrimai parduodami vartotojui, ar alkoholinius gėrimus gaminančių ar jais prekiaujančių įmonių interneto svetainėse. Reklama nelaiko</text:span><text:span text:style-name="T254">ma informacija apie ūkininkų gaminamus tradicinius alkoholinius gėrimus, pateikiama tokiems ūkininkams priklausančių kaimo turizmo sodybų interneto svetainėse.“</text:span></text:p>
      <text:p text:style-name="Normal"/>
      <text:p text:style-name="P255"><text:span text:style-name="T256">9</text:span><text:span text:style-name="T257"><text:s/>straipsnis.<text:s/></text:span><text:span text:style-name="T258">Įstatymo įsigaliojimas ir įgyvendinimas</text:span></text:p>
      <text:p text:style-name="P259"><text:span text:style-name="T260">1</text:span><text:span text:style-name="T261">. Šis įstatymas, išskyrus šio straipsnio 2 dalį, įsigalioja 2024 m. gegužės 1 d.<text:s/></text:span></text:p>
      <text:p text:style-name="P262"><text:span text:style-name="T263">2</text:span><text:span text:style-name="T264">. Lietuvos Respublikos Vyriausybė ar jos įgaliota institucija iki 2024 m. balandžio 30 d. priima šio įstatymo įgyvendinamuosius teisės aktus.</text:span></text:p>
      <text:p text:style-name="P265"/>
      <text:p text:style-name="P266"><text:span text:style-name="T267">10</text:span><text:span text:style-name="T268"><text:s/>straipsnis.<text:s/></text:span><text:span text:style-name="T269">Galiojančio teisinio reguliavimo<text:s/></text:span><text:span text:style-name="T270">ex post</text:span><text:span text:style-name="T271"><text:s/>vertinimas</text:span></text:p>
      <text:p text:style-name="P272"><text:span text:style-name="T273">1</text:span><text:span text:style-name="T274">. Lietuvos Respublikos žemės ūkio ministerija atlieka šiame įstatyme nustatyto teisinio reguliavimo poveikio<text:s/></text:span><text:span text:style-name="T275">ex post</text:span><text:span text:style-name="T276"><text:s/>vertinimą (toliau –<text:s/></text:span><text:span text:style-name="T277">ex post</text:span><text:span text:style-name="T278"><text:s/>vertinimas).</text:span></text:p>
      <text:p text:style-name="P279"><text:span text:style-name="T280">2</text:span><text:span text:style-name="T281">. Atliekant<text:s/></text:span><text:span text:style-name="T282">ex post</text:span><text:span text:style-name="T283"><text:s/>vertinimą, turi<text:s/></text:span><text:span text:style-name="T284">būti įvertinta, ar<text:s/></text:span><text:span text:style-name="T285">ūkininko pagamintų tradicinių alkoholinių gėrimų</text:span><text:span text:style-name="T286"><text:s/></text:span><text:span text:style-name="T287">gamybos<text:s/></text:span><text:span text:style-name="T288">reglamentavimas yra efektyvus ir pakankamas. Kartu, atlikus teisinio reguliavimo poveikio vertinimą, turi būti įvertinta galimybė išplėsti reguliavimą, suteikiant teisę ūkininkams<text:s/></text:span><text:span text:style-name="T289">vykdyti tradicinių alkoholinių gėrimų prekybą.<text:s/></text:span></text:p>
      <text:p text:style-name="P290"><text:span text:style-name="T291">3</text:span><text:span text:style-name="T292">.<text:s/></text:span><text:span text:style-name="T293">Ex post</text:span><text:span text:style-name="T294"><text:s/>vertinimo laikotarpis – 2 metai nuo šio įstatymo įsigaliojimo dienos.</text:span></text:p>
      <text:p text:style-name="P295"><text:span text:style-name="T296">4</text:span><text:span text:style-name="T297">.<text:s/></text:span><text:span text:style-name="T298">Ex post</text:span><text:span text:style-name="T299"><text:s/>vertinimas turi būti atliktas per 9 mėnesius nuo<text:s/></text:span><text:span text:style-name="T300">ex post</text:span><text:span text:style-name="T301"><text:s/>vertinimo laikotarpio pabaigos.</text:span></text:p>
      <text:p text:style-name="P302"/>
      <text:p text:style-name="Normal"/>
      <text:p text:style-name="P303"><text:span text:style-name="T304">Skelbiu šį Li</text:span><text:span text:style-name="T305">etuvos Respublikos Seimo priimtą įstatymą</text:span><text:span text:style-name="T306">.</text:span></text:p>
      <text:p text:style-name="P307"/>
      <text:p text:style-name="P308"/>
      <text:p text:style-name="P309"/>
      <text:p text:style-name="P310">Respublikos Prezidentas</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Ė Erika</meta:initial-creator>
    <dc:creator>adlibuser</dc:creator>
    <meta:creation-date>2023-12-22T09:50:00Z</meta:creation-date>
    <dc:date>2023-12-22T09:50:00Z</dc:date>
    <meta:print-date>2023-12-12T14:44:00Z</meta:print-date>
    <meta:template xlink:href="Normal.dotm" xlink:type="simple"/>
    <meta:editing-cycles>2</meta:editing-cycles>
    <meta:editing-duration>PT0S</meta:editing-duration>
    <meta:document-statistic meta:page-count="3" meta:paragraph-count="73" meta:word-count="1263" meta:character-count="10025" meta:row-count="184" meta:non-whitespace-character-count="8835"/>
  </office:meta>
</office:document-meta>
</file>