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line-height="150%" fo:text-indent="0.8861in"/>
      <style:text-properties style:font-size-complex="12p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8861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8659in"/>
      <style:text-properties style:font-size-complex="12pt"/>
    </style:style>
    <style:style style:name="P33" style:parent-style-name="Normal" style:family="paragraph">
      <style:paragraph-properties fo:text-align="center" fo:text-indent="0.5in"/>
    </style:style>
    <style:style style:name="P34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T4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 Nr. TSP-300</text:p>
      <text:p text:style-name="P9"/>
      <text:p text:style-name="P10">KUPIŠKIO RAJONO SAVIVALDYBĖS TARYBA</text:p>
      <text:p text:style-name="P11"/>
      <text:p text:style-name="P12">SPRENDIMAS</text:p>
      <text:p text:style-name="P13">DĖL DANUTĖS STAIŠIŪNIENĖS ATLEIDIMO IŠ KUPIŠKIO VAIKŲ LOPŠELIO-DARŽELIO „SAULUTĖ“ DIREKTORIAUS PAREIGŲ</text:p>
      <text:p text:style-name="P14"/>
      <text:p text:style-name="P15">2019 m. gruodžio <text:s text:c="4"/>d. Nr. TS-</text:p>
      <text:p text:style-name="P16">Kupiškis</text:p>
      <text:p text:style-name="P17"/>
      <text:p text:style-name="P18">Vadovaudamasi Lietuvos Respublikos darbo kodekso 69 straipsniu, Lietuvos Respublikos vietos savivaldos įstatymo 16 straipsnio 2 dalies 21 punktu, Lietuvos Respublikos biudžetinių įstaigų įstatymo 4 straipsnio 3 dalies 2 punktu, 9 straipsnio 1 dalimi, Lietuvos Respublikos švietimo įstatymo 59 straipsnio 1 dalimi, <text:s/>Kupiškio rajono savivaldybės tarybos reglamento, patvirtinto Kupiškio rajono savivaldybės tarybos 2019 m. kovo 28 d. sprendimu Nr. TS-77 „Dėl Kupiškio rajono savivaldybės tarybos veiklos reglamento<text:s/>patvirtinimo“, 11.1.19 papunkčiu, Kupiškio rajono savivaldybės taryba n u s p r e n d ž i a:<text:s/></text:p>
      <text:p text:style-name="P19"><text:span text:style-name="T20">1</text:span><text:span text:style-name="T21">. Atleisti 2020 m. sausio 1 d. Kupiškio vaikų lopšelio-darželio „Saulutė“ direktorę Danutę Staišiūnienę iš pareigų pagal Lietuvos Respublikos darbo kodekso 69</text:span><text:span text:style-name="T22"><text:s/>straipsnį.<text:s/></text:span></text:p>
      <text:p text:style-name="P23"><text:span text:style-name="T24">2</text:span><text:span text:style-name="T25">. Pavesti Savivaldybės administracijos Savivaldybės įstaigų buhalterinės apskaitos tarnybai išmokėti Danutei Staišiūnienei kompensaciją už nepanaudotas kasmetines atostogas (18 darbo dienų už<text:s/></text:span><text:span text:style-name="T26">2017-09-01—2018-08-31 darbo laikotarpį, 40 dar</text:span><text:span text:style-name="T27">bo dienų už 2018-09-01— <text:s text:c="10"/>2019-08-31 darbo laikotarpį <text:s/>ir 13,48 darbo dienos už 2019-09-01—2020-01-01 darbo laikotarpį) iš Savivaldybės biudžeto lėšų, skirtų bendroms biudžeto reikmėms finansuoti.</text:span></text:p>
      <text:p text:style-name="P28"><text:span text:style-name="T29">3</text:span><text:span text:style-name="T30">. Įgalioti Kupiškio rajono savivaldybės mero p</text:span><text:span text:style-name="T31">avaduotoją, laikinai einantį Savivaldybės mero pareigas, pagal šio sprendimo 1 punkto nuostatas įforminti 1996 m. gegužės <text:s text:c="9"/>20 d. (darbo santykiai tęsiasi nuo 1994 m. kovo 15 d.) terminuotos darbo sutarties Nr. 20 su Danute Staišiūniene nutraukimą.</text:span></text:p>
      <text:p text:style-name="P32">Šis sprendimas per vieną mėnesį gali būti skundžiamas darbo ginčų komisijai prie Lietuvos Respublikos valstybinės darbo inspekcijos Panevėžio teritoriniam skyriui (Respublikos g. 38, Panevėžys) Lietuvos Respublikos darbo kodekso nustatyta tvarka.</text:p>
      <text:p text:style-name="P33"/>
      <text:p text:style-name="P34"><text:span text:style-name="T35">Saviva</text:span><text:span text:style-name="T36">ldybės mero pavaduotojas,</text:span></text:p>
      <text:p text:style-name="P37"><text:span text:style-name="T38">laikinai einantis Savivaldybės mero pareigas</text:span></text:p>
      <text:p text:style-name="P39">Parengė <text:s text:c="49"/></text:p>
      <text:p text:style-name="P40">Vidaus administravimo specialistė</text:p>
      <text:p text:style-name="P41"/>
      <text:p text:style-name="P42">Snieguolė Vairienė</text:p>
      <text:p text:style-name="P43"/>
      <text:soft-page-break/>
      <text:p text:style-name="Normal"><text:span text:style-name="T44">Dokumentas suderintas DV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ru" fo:country="RU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MERAS</dc:title>
    <meta:initial-creator>Kanceliarija</meta:initial-creator>
    <dc:creator>adlibuser</dc:creator>
    <meta:creation-date>2019-12-03T09:27:00Z</meta:creation-date>
    <dc:date>2019-12-03T09:27:00Z</dc:date>
    <meta:print-date>2019-12-03T06:55:00Z</meta:print-date>
    <meta:template xlink:href="Normal.dotm" xlink:type="simple"/>
    <meta:editing-cycles>2</meta:editing-cycles>
    <meta:editing-duration>PT0S</meta:editing-duration>
    <meta:user-defined meta:name="LabbisDVSAttachmentId">f33f804d-d979-4522-94a2-adf8538c1474</meta:user-defined>
    <meta:document-statistic meta:page-count="2" meta:paragraph-count="25" meta:word-count="283" meta:character-count="2200" meta:row-count="57" meta:non-whitespace-character-count="1942"/>
  </office:meta>
</office:document-meta>
</file>