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47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4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Normal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ASMENS PALAIKŲ LAIDOJIMO IŠ PRIENŲ RAJONO SAVIVALDYBĖS BIUDŽETO LĖŠŲ TVARKOS APRAŠO PATVIRTINIMO</text:span></text:p>
      <text:p text:style-name="P10"/>
      <text:p text:style-name="P11">2018 m. sausio 31 d. Nr. T1-20</text:p>
      <text:p text:style-name="P12">Prienai</text:p>
      <text:p text:style-name="P13"/>
      <text:p text:style-name="P14"><text:span text:style-name="T15">Vadovaudamasi Lietuvos Respublikos vietos savivaldos įstatymo 16 straipsnio 2 dalies 38 punktu ir Lietuvos Respublikos žmonių palaikų laidojimo įstatymo 21 straipsnio 3 ir 4 dalimis, <text:s/>Prienų rajono savivaldybės taryba <text:s/></text:span><text:span text:style-name="T16">nusprendži</text:span><text:span text:style-name="T17">a:</text:span></text:p>
      <text:p text:style-name="P18"><text:span text:style-name="T19">Patvirtinti Asmens pal</text:span><text:span text:style-name="T20">aikų laidojimo iš Prienų rajono savivaldybės biudžeto lėšų tvarkos aprašą (pridedama).</text:span>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01T13:46:00Z</meta:creation-date>
    <dc:date>2018-02-01T13:46:00Z</dc:date>
    <meta:print-date>2018-01-25T12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589" meta:row-count="26" meta:non-whitespace-character-count="522"/>
  </office:meta>
</office:document-meta>
</file>