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.0979in" style:writing-mode="lr-tb"/>
    </style:style>
    <style:style style:name="P15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line-height="115%" fo:text-indent="0.5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text-position="super 62.5%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15%" fo:text-indent="0.534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per 62.5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15%" fo:text-indent="0.534in"/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per 62.5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2.5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text-position="super 62.5%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15%" fo:text-indent="0.534in"/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text-position="super 62.5%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text-position="super 62.5%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15%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text-position="super 62.5%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line-height="115%" fo:text-indent="0.534in"/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text-position="super 62.5%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line-height="115%" fo:text-indent="0.534in"/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text-position="super 62.5%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15%" fo:text-indent="0.534in"/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text-position="super 62.5%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line-height="115%" fo:text-indent="0.534in"/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text-position="super 62.5%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line-height="115%" fo:text-indent="0.534in"/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text-position="super 62.5%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line-height="115%" fo:text-indent="0.534in"/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text-position="super 62.5%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text-position="super 62.5%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line-height="115%" fo:text-indent="0.534in"/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text-position="super 62.5%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text-position="super 62.5%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line-height="115%" fo:text-indent="0.4923in"/>
      <style:text-properties fo:hyphenate="false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line-height="115%" fo:text-indent="0.4923in"/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line-height="115%" fo:text-indent="0.4923in"/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line-height="115%" fo:text-indent="0.4923in"/>
      <style:text-properties fo:hyphenate="false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line-height="115%" fo:text-indent="0.4923in"/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name="P164" style:parent-style-name="Normal" style:family="paragraph">
      <style:paragraph-properties fo:text-align="justify"/>
      <style:text-properties style:language-asian="lt" style:country-asian="LT" fo:hyphenate="false"/>
    </style:style>
    <style:style style:name="P165" style:parent-style-name="Normal" style:family="paragraph">
      <style:paragraph-properties fo:text-align="justify"/>
      <style:text-properties style:language-asian="lt" style:country-asian="LT" fo:hyphenate="false"/>
    </style:style>
    <style:style style:name="P166" style:parent-style-name="Normal" style:family="paragraph">
      <style:paragraph-properties fo:text-align="justify"/>
      <style:text-properties style:language-asian="lt" style:country-asian="LT" fo:hyphenate="false"/>
    </style:style>
    <style:style style:name="P167" style:parent-style-name="Normal" style:family="paragraph">
      <style:paragraph-properties fo:text-align="justify"/>
      <style:text-properties style:language-asian="lt" style:country-asian="LT" fo:hyphenate="false"/>
    </style:style>
    <style:style style:name="P168" style:parent-style-name="Normal" style:family="paragraph">
      <style:paragraph-properties fo:text-align="justify"/>
      <style:text-properties style:language-asian="lt" style:country-asian="LT" fo:hyphenate="false"/>
    </style:style>
    <style:style style:name="P169" style:parent-style-name="Normal" style:family="paragraph">
      <style:paragraph-properties fo:text-align="justify"/>
      <style:text-properties style:language-asian="lt" style:country-asian="LT" fo:hyphenate="false"/>
    </style:style>
    <style:style style:name="TableColumn171" style:family="table-column">
      <style:table-column-properties style:column-width="3.3451in" style:use-optimal-column-width="false"/>
    </style:style>
    <style:style style:name="TableColumn172" style:family="table-column">
      <style:table-column-properties style:column-width="3.2493in" style:use-optimal-column-width="false"/>
    </style:style>
    <style:style style:name="Table170" style:family="table">
      <style:table-properties style:width="6.5944in" fo:margin-left="0.0055in" table:align="left"/>
    </style:style>
    <style:style style:name="TableRow173" style:family="table-row">
      <style:table-row-properties style:min-row-height="0.2062in" style:use-optimal-row-height="false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Normal" style:family="paragraph">
      <style:text-properties style:language-asian="lt" style:country-asian="LT" fo:hyphenate="false"/>
    </style:style>
    <style:style style:name="P176" style:parent-style-name="Normal" style:family="paragraph">
      <style:text-properties style:language-asian="lt" style:country-asian="LT" fo:hyphenate="false"/>
    </style:style>
    <style:style style:name="P177" style:parent-style-name="Normal" style:family="paragraph">
      <style:text-properties style:language-asian="lt" style:country-asian="LT" fo:hyphenate="false"/>
    </style:style>
    <style:style style:name="P178" style:parent-style-name="Normal" style:family="paragraph">
      <style:text-properties style:language-asian="lt" style:country-asian="LT" fo:hyphenate="false"/>
    </style:style>
    <style:style style:name="P179" style:parent-style-name="Normal" style:family="paragraph">
      <style:text-properties style:language-asian="lt" style:country-asian="LT" fo:hyphenate="false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2000 M. GRUODŽIO 15 D. NUTARIMO NR. 1458 „DĖL KONKREČIŲ VALSTYBĖS RINKLIAVOS DYDŽIŲ IR ŠIOS RINKLIAVOS MOKĖJIMO IR GRĄŽINIMO TAISYKLIŲ PATVIRTINIMO“ PAKEITIMO</text:p>
      <text:p text:style-name="Normal"/>
      <text:p text:style-name="P13">2014 m. <text:s text:c="26"/>d. Nr.</text:p>
      <text:p text:style-name="P14">Vilnius<text:line-break/></text:p>
      <text:section text:name="Sect1" text:style-name="S1">
        <text:soft-page-break/>
        <text:p text:style-name="P15">Projektas</text:p>
        <text:p text:style-name="P16"/>
        <text:p text:style-name="P17"/>
        <text:p text:style-name="P18">LIETUVOS RESPUBLIKOS VYRIAUSYBĖ</text:p>
        <text:p text:style-name="P19"/>
        <text:p text:style-name="P20"><text:span text:style-name="T21">Lietuvos Respublikos Vyriausybė n u t a r i a:</text:span></text:p>
        <text:p text:style-name="P22"><text:span text:style-name="T23">1</text:span><text:span text:style-name="T24">. Pakeisti ir papildyti<text:s/></text:span><text:span text:style-name="T25">konkrečius valstybės rinkliavos dydžius, patvirtintus Lietuvos Respublikos Vyriausybės 2000 m. gruodžio 15 d. nutarimu Nr. 1458 „Dėl konkrečių valstybės rinkliavos dydžių ir šios rinkliavos mokėjimo ir grąžinimo taisyklių patvirtini</text:span><text:span text:style-name="T26">mo“:</text:span></text:p>
        <text:p text:style-name="P27"><text:span text:style-name="T28">1.1</text:span><text:span text:style-name="T29">. pakeisti 3.169</text:span><text:span text:style-name="T30">1</text:span><text:span text:style-name="T31"><text:s/>papunktį ir jį išdėstyti taip:</text:span></text:p>
        <text:p text:style-name="P32"><text:span text:style-name="T33">„</text:span><text:span text:style-name="T34">3.169</text:span><text:span text:style-name="T35">1</text:span><text:span text:style-name="T36">. geriamojo vandens tiekimo ir nuotekų tvarkymo licencijos išdavimą 2000 litų“;</text:span></text:p>
        <text:p text:style-name="P37"><text:span text:style-name="T38">1.2</text:span><text:span text:style-name="T39">. pakeisti 3.169</text:span><text:span text:style-name="T40">2</text:span><text:span text:style-name="T41"><text:s/>papunktį ir jį išdėstyti taip:</text:span></text:p>
        <text:p text:style-name="P42"><text:span text:style-name="T43">„</text:span><text:span text:style-name="T44">3.169</text:span><text:span text:style-name="T45">2</text:span><text:span text:style-name="T46">. geriamojo vandens tiekimo ir nuotekų<text:s/></text:span><text:span text:style-name="T47">tvarkymo licencijos pakeitimą 1000 litų“;</text:span></text:p>
        <text:p text:style-name="P48"><text:span text:style-name="T49">1.3</text:span><text:span text:style-name="T50">. pakeisti 3.169</text:span><text:span text:style-name="T51">3</text:span><text:span text:style-name="T52"><text:s/>papunktį ir jį išdėstyti taip:</text:span></text:p>
        <text:p text:style-name="P53"><text:span text:style-name="T54">„</text:span><text:span text:style-name="T55">3.169</text:span><text:span text:style-name="T56">3</text:span><text:span text:style-name="T57">. geriamojo vandens tiekimo ir nuotekų tvarkymo licencijos dublikato išdavimą 150 litų“;</text:span></text:p>
        <text:p text:style-name="P58"><text:span text:style-name="T59">1.4</text:span><text:span text:style-name="T60">. papildyti nauju 4.78</text:span><text:span text:style-name="T61">1<text:s/></text:span><text:span text:style-name="T62">papunkčiu ir jį išdės</text:span><text:span text:style-name="T63">tyti taip:</text:span></text:p>
        <text:p text:style-name="P64"><text:span text:style-name="T65">„</text:span><text:span text:style-name="T66">4.78</text:span><text:span text:style-name="T67">1</text:span><text:span text:style-name="T68">. taršos integruotos prevencijos ir kontrolės leidimo:</text:span></text:p>
        <text:p text:style-name="P69"><text:span text:style-name="T70">4.78</text:span><text:span text:style-name="T71">1</text:span><text:span text:style-name="T72">.1</text:span><text:span text:style-name="T73">. išdavimą 460 eurai;</text:span></text:p>
        <text:p text:style-name="P74"><text:span text:style-name="T75">4.78</text:span><text:span text:style-name="T76">1</text:span><text:span text:style-name="T77">.2</text:span><text:span text:style-name="T78">. pakeitimą</text:span><text:span text:style-name="T79"><text:s/></text:span><text:span text:style-name="T80">Lietuvos Respublikos aplinkos apsaugos įstatymo 19</text:span><text:span text:style-name="T81">1</text:span><text:span text:style-name="T82"><text:s/>straipsnio 10 dalies 1, 2 ir 3 punktuose nurodytais pagrindais, išskyrus šio</text:span><text:span text:style-name="T83"><text:s/>įstatymo 19</text:span><text:span text:style-name="T84">1</text:span><text:span text:style-name="T85"><text:s/>straipsnio 10 dalies 3 punkte nurodytus atvejus, kai leidimas keičiamas pasikeitus teisės aktų reikalavimams, kitiems reikalavimams ar dokumentams 230 eurų;</text:span></text:p>
        <text:p text:style-name="P86"><text:span text:style-name="T87">4.78</text:span><text:span text:style-name="T88">1</text:span><text:span text:style-name="T89">.3</text:span><text:span text:style-name="T90">. pakeitimą Lietuvos Respublikos aplinkos apsaugos įstatymo 19</text:span><text:span text:style-name="T91">1</text:span><text:span text:style-name="T92"><text:s/>straipsnio 10 dalies 4 punkte nurodytu pagrindu 8,60 euro“;</text:span></text:p>
        <text:p text:style-name="P93"><text:span text:style-name="T94">1.5</text:span><text:span text:style-name="T95">. papildyti nauju 4.78</text:span><text:span text:style-name="T96">2<text:s/></text:span><text:span text:style-name="T97">papunkčiu ir jį išdėstyti taip:</text:span></text:p>
        <text:p text:style-name="P98"><text:span text:style-name="T99">„</text:span><text:span text:style-name="T100">4.78</text:span><text:span text:style-name="T101">2</text:span><text:span text:style-name="T102">. taršos leidimo:</text:span></text:p>
        <text:p text:style-name="P103"><text:span text:style-name="T104">4.78</text:span><text:span text:style-name="T105">2</text:span><text:span text:style-name="T106">.1</text:span><text:span text:style-name="T107">. išdavimą su viena specialiąja dalimi 40 eurų;</text:span></text:p>
        <text:p text:style-name="P108"><text:span text:style-name="T109">4.78</text:span><text:span text:style-name="T110">2</text:span><text:span text:style-name="T111">.2</text:span><text:span text:style-name="T112">. išdavimą su dviem<text:s/></text:span><text:span text:style-name="T113">specialiosiomis dalimis 85 eurai;</text:span></text:p>
        <text:p text:style-name="P114"><text:span text:style-name="T115">4.78</text:span><text:span text:style-name="T116">2</text:span><text:span text:style-name="T117">.3</text:span><text:span text:style-name="T118">. išdavimą su trim specialiosiomis dalimis 130 eurų;</text:span></text:p>
        <text:p text:style-name="P119"><text:span text:style-name="T120">4.78</text:span><text:span text:style-name="T121">2</text:span><text:span text:style-name="T122">.4</text:span><text:span text:style-name="T123">. išdavimą su keturiomis specialiosiomis dalimis 170 eurų;</text:span></text:p>
        <text:p text:style-name="P124"><text:span text:style-name="T125">4.78</text:span><text:span text:style-name="T126">2</text:span><text:span text:style-name="T127">.5</text:span><text:span text:style-name="T128">. išdavimą su penkiomis specialiosiomis dalimis 215 eurų;</text:span></text:p>
        <text:p text:style-name="P129"><text:span text:style-name="T130">4.78</text:span><text:span text:style-name="T131">2</text:span><text:span text:style-name="T132">.6</text:span><text:span text:style-name="T133">. pakeit</text:span><text:span text:style-name="T134">imą Lietuvos Respublikos aplinkos apsaugos įstatymo 19</text:span><text:span text:style-name="T135">2</text:span><text:span text:style-name="T136"><text:s/>straipsnio 6 dalies 1 ir 2 punktuose nurodytais pagrindais 20 eurų;</text:span></text:p>
        <text:p text:style-name="P137"><text:span text:style-name="T138">4.78</text:span><text:span text:style-name="T139">2</text:span><text:span text:style-name="T140">.7</text:span><text:span text:style-name="T141">. pakeitimą Lietuvos Respublikos aplinkos apsaugos įstatymo 19</text:span><text:span text:style-name="T142">2</text:span><text:span text:style-name="T143"><text:s/>straipsnio 6 dalies 4 punkte nurodytu pagrindu 8,60 euro“</text:span><text:span text:style-name="T144">;</text:span></text:p>
        <text:p text:style-name="P145"><text:span text:style-name="T146">1.6</text:span><text:span text:style-name="T147">. papildyti nauju 4.80.5 papunkčiu ir jį išdėstyti taip:</text:span></text:p>
        <text:p text:style-name="P148"><text:span text:style-name="T149">„</text:span><text:span text:style-name="T150">4.80.5</text:span><text:span text:style-name="T151">. požeminio geriamojo gėlo ir gamybinio vandens išteklius 300 litų“;</text:span></text:p>
        <text:p text:style-name="P152"><text:span text:style-name="T153">1.7</text:span><text:span text:style-name="T154">. papildyti nauju 4.80.5 papunkčiu ir jį išdėstyti taip:</text:span></text:p>
        <text:p text:style-name="P155"><text:span text:style-name="T156">„</text:span><text:span text:style-name="T157">4.80.5</text:span><text:span text:style-name="T158">. požeminio geriamojo gėlo ir</text:span><text:span text:style-name="T159"><text:s/>gamybinio vandens išteklius 85 eurai“.</text:span></text:p>
        <text:p text:style-name="P160"><text:span text:style-name="T161">2</text:span><text:span text:style-name="T162">. Šio nutarimo 1.7 papunktis įsigalioja 2015 metų sausio 1 dieną, 1.4 ir 1.5 papunkčiai įsigalioja 2015 metų gegužės 1 dieną.</text:span></text:p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able:table table:style-name="Table170">
          <table:table-columns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>
              <text:p text:style-name="P175">Ministras Pirmininkas</text:p>
              <text:p text:style-name="Normal"/>
              <text:p text:style-name="P176"/>
              <text:p text:style-name="P177"/>
              <text:p text:style-name="P178"/>
              <text:p text:style-name="P179">Finansų ministras</text:p>
            </table:table-cell>
            <table:table-cell table:style-name="TableCell180">
              <text:p text:style-name="Normal"/>
            </table:table-cell>
          </table:table-row>
        </table:table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SLABADAITE</meta:initial-creator>
    <dc:creator>CLUSadmin</dc:creator>
    <meta:creation-date>2014-11-13T11:40:00Z</meta:creation-date>
    <dc:date>2014-11-13T11:40:00Z</dc:date>
    <meta:print-date>2014-11-11T13:24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394" meta:character-count="2873" meta:row-count="157" meta:non-whitespace-character-count="2523"/>
  </office:meta>
</office:document-meta>
</file>