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FFFF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(2)</text:span></text:p>
      <text:p text:style-name="P3"/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DĖL PRITARIMO JONO VYTAUTO ŽUKO SKYRIMUI</text:p>
      <text:p text:style-name="P12">LIETUVOS KARIUOMENĖS VADU</text:p>
      <text:p text:style-name="P13"/>
      <text:p text:style-name="P14"/>
      <text:p text:style-name="P15">2014 m. <text:s text:c="20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84 straipsnio 14 punktu ir atsižvelgdamas į Lietuvos Respublikos Prezidento 2014 m. birželio 16</text:span><text:span text:style-name="T21"><text:s/></text:span><text:span text:style-name="T22">d. dekretą Nr. 1K-1851 „Dėl teikimo Lietuvos Respublikos Seimui pritarti Jono Vytauto Žuko skyrimui Lietuvos Respublikos kariuomenės vadu“,<text:s/></text:span><text:span text:style-name="T23"><text:tab/>n u t a r i a:</text:span></text:p>
      <text:p text:style-name="P24"/>
      <text:p text:style-name="P25"><text:span text:style-name="T26">1</text:span><text:span text:style-name="T27"><text:s/>straipsnis.<text:s/></text:span></text:p>
      <text:p text:style-name="P28"><text:span text:style-name="T29">Pritarti Jono Vytauto ŽUKO skyrimui Lietuvos kariuomenės vadu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5T14:33:00Z</meta:creation-date>
    <dc:date>2023-07-05T14:33:00Z</dc:date>
    <meta:template xlink:href="Normal.dotm" xlink:type="simple"/>
    <meta:editing-cycles>2</meta:editing-cycles>
    <meta:editing-duration>PT0S</meta:editing-duration>
    <meta:document-statistic meta:page-count="2" meta:paragraph-count="5" meta:word-count="73" meta:character-count="612" meta:row-count="9" meta:non-whitespace-character-count="544"/>
  </office:meta>
</office:document-meta>
</file>