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4298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LT"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1381(2)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VALSTYBINĖS LIETUVIŲ KALBOS KOMISIJOS NARIŲ</text:span></text:p>
      <text:p text:style-name="P23"/>
      <text:p text:style-name="P24">2022 m.          d. Nr.      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Valstybinės lietuvių kalbos komisijos įstatymo 2 straipsniu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Atleisti<text:s/></text:span><text:span text:style-name="T39">Danutę Dalią Kunickienę</text:span><text:span text:style-name="T40"><text:s/>iš Valstybinės lietuvių kalbos komisijos nario pareigų</text:span><text:span text:style-name="T41">,</text:span><text:span text:style-name="T42"><text:s/>pasibaigus įgaliojimų laikui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skirti Albiną Drukteinį Valstybinės lietuvių kalbos komisijos nariu.</text:span></text:p>
        <text:p text:style-name="P49"/>
        <text:p text:style-name="P50"><text:span text:style-name="T51">3</text:span><text:span text:style-name="T52"><text:s/>straipsnis.</text:span></text:p>
        <text:p text:style-name="P53">Pripažinti netekusiu galios Lietuvos<text:s/>Respublikos Seimo 2012 m. gegužės 24 d. nutarimą Nr. XI-2035 „Dėl Valstybinės lietuvių kalbos komisijos“ su visais pakeitimais ir papildymais.</text:p>
      </text:section>
      <text:section text:name="Sect2" text:style-name="S2">
        <text:p text:style-name="P54"/>
        <text:p text:style-name="P55"/>
        <text:p text:style-name="P56"/>
        <text:p text:style-name="P57"/>
        <text:p text:style-name="P58">Seimo Pirmininkas</text:p>
        <text:p text:style-name="P59"/>
        <text:p text:style-name="P60"/>
        <text:p text:style-name="P61"/>
        <text:p text:style-name="Normal">Teikia</text:p>
        <text:p text:style-name="Normal">Švietimo ir mokslo komiteto pirmininkas<text:tab/><text:tab/><text:tab/><text:tab/><text:tab/>Artūras Žuk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3-23T13:00:00Z</meta:creation-date>
    <dc:date>2022-03-23T13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80bba54-9749-4cb5-becd-21ba210416cd</meta:user-defined>
    <meta:document-statistic meta:page-count="2" meta:paragraph-count="2" meta:word-count="109" meta:character-count="827" meta:row-count="14" meta:non-whitespace-character-count="720"/>
  </office:meta>
</office:document-meta>
</file>