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end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<text:s/>2013 M. KOVO 14 D. NUTARIMO<text:s/><text:line-break/>NR. XII-197 „DĖL LIETUVOS RESPUBLIKOS SEIMO IR PASAULIO LIETUVIŲ BENDRUOMENĖS KOMISIJOS SUDARYMO“ PAKEITIMO</text:p>
      <text:p text:style-name="P23"/>
      <text:p text:style-name="P24">2016 m. balandžio <text:s/>d. Nr. XII-</text:p>
      <text:p text:style-name="P25">Vilnius</text:p>
      <text:p text:style-name="P26"/>
      <text:p text:style-name="P27"/>
      <text:p text:style-name="P28"/>
      <text:p text:style-name="P29"><text:span text:style-name="T30">Lietuvos Respublikos Seimas <text:s/>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2 straipsnio 18 punktą ir jį išdėstyti taip:<text:s/></text:span></text:p>
      <text:p text:style-name="P37"><text:span text:style-name="T38">„</text:span><text:span text:style-name="T39">18</text:span><text:span text:style-name="T40">) Onos VALIUKEVIČIŪTĖS<text:s/></text:span><text:span text:style-name="T41"><text:tab/>– Valdas VASILIAUSKAS.“</text:span></text:p>
      <text:p text:style-name="P42"/>
      <text:p text:style-name="P43"/>
      <text:p text:style-name="P44"/>
      <text:p text:style-name="P45">Seimo Pirmininkas</text:p>
      <text:p text:style-name="P46"/>
      <text:p text:style-name="P47"/>
      <text:p text:style-name="P48"/>
      <text:p text:style-name="P49">teikia:</text:p>
      <text:p text:style-name="P50">Seimo Pirmininkė<text:s/></text:p>
      <text:p text:style-name="P51">Loreta Graužin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12T06:20:00Z</meta:creation-date>
    <dc:date>2016-04-12T06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74" meta:character-count="505" meta:row-count="64" meta:non-whitespace-character-count="448"/>
  </office:meta>
</office:document-meta>
</file>