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43in"/>
    </style:style>
    <style:style style:name="P3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LABDAROS IR PARAMOS ĮSTATYMO Nr. I-172 11 STRAIPSNIO PAKEITIMO</text:p>
      <text:p text:style-name="P18"><text:span text:style-name="T19">ĮSTATYMAS</text:span></text:p>
      <text:p text:style-name="P20"/>
      <text:p text:style-name="P21"><text:span text:style-name="T22">2018<text:s/></text:span><text:span text:style-name="T23"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1 straipsnio pakeitimas</text:span><text:s/></text:p>
        <text:p text:style-name="P37">Papildyti 11 straipsnį 7 dalimi ir ją išdėstyti taip:</text:p>
        <text:p text:style-name="P38">„7. <text:s/>Paramos dalyko, nurodyto šio įstatymo 4 straipsnio 2 dalies 2 punkte, gavėjų sąrašas su nuolat atnaujinama informacija apie gaunamų lėšų sumą viešai skelbiamas Valstybinės mokesčių inspekcijos interneto svetainėje.“</text:p>
        <text:p text:style-name="P39"/>
      </text:section>
      <text:section text:name="Sect2" text:style-name="S2">
        <text:p text:style-name="P40"/>
        <text:p text:style-name="P41"/>
        <text:p text:style-name="P42"/>
        <text:p text:style-name="P43"><text:span text:style-name="T44">Skel</text:span><text:span text:style-name="T45">biu šį Lietuvos Respublikos Seimo priimtą įstatymą.</text:span></text:p>
        <text:p text:style-name="P46"/>
        <text:p text:style-name="P47"/>
        <text:p text:style-name="P48"/>
        <text:p text:style-name="P49">Respublikos Prezidentas</text:p>
        <text:p text:style-name="P50"/>
        <text:p text:style-name="P51"/>
        <text:p text:style-name="P52"/>
        <text:p text:style-name="Normal">Teikia</text:p>
        <text:p text:style-name="Normal">Seimo narys<text:tab/><text:tab/><text:tab/><text:tab/><text:span text:style-name="T53"><text:s text:c="13"/></text:span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8-05-16T12:41:00Z</meta:creation-date>
    <dc:date>2018-05-16T12:41:00Z</dc:date>
    <meta:print-date>2017-12-18T10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3" meta:word-count="79" meta:character-count="625" meta:row-count="17" meta:non-whitespace-character-count="549"/>
  </office:meta>
</office:document-meta>
</file>