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9222in" fo:text-indent="-0.4923in">
        <style:tab-stops/>
      </style:paragraph-properties>
    </style:style>
    <style:style style:name="T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size="11pt" style:font-size-asian="11pt"/>
    </style:style>
    <style:style style:name="P1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16" style:parent-style-name="Normal" style:family="paragraph">
      <style:paragraph-properties fo:text-align="justify" fo:line-height="150%" fo:text-indent="0.5909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fo:font-style="italic" style:font-style-asian="italic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fo:font-style="italic" style:font-style-asian="italic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3937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3937in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3937in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widows="0" fo:orphans="0" fo:text-align="justify" fo:line-height="150%" fo:text-indent="0.3937in" fo:background-color="#FFFFFF">
        <style:tab-stops>
          <style:tab-stop style:type="left" style:position="0.3333in"/>
        </style:tab-stops>
      </style:paragraph-properties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Normal" style:family="paragraph">
      <style:paragraph-properties fo:widows="0" fo:orphans="0" fo:text-align="justify" fo:line-height="150%" fo:text-indent="0.3937in" fo:background-color="#FFFFFF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3937in"/>
    </style:style>
    <style:style style:name="P83" style:parent-style-name="Normal" style:family="paragraph">
      <style:paragraph-properties fo:widows="0" fo:orphans="0" fo:text-align="justify" fo:line-height="150%" fo:text-indent="0.3937in" fo:background-color="#FFFFFF">
        <style:tab-stops>
          <style:tab-stop style:type="left" style:position="0.3333in"/>
        </style:tab-stops>
      </style:paragraph-properties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" style:family="paragraph">
      <style:paragraph-properties fo:widows="0" fo:orphans="0" fo:text-align="justify" fo:line-height="150%" fo:text-indent="0.3937in" fo:background-color="#FFFFFF"/>
    </style:style>
    <style:style style:name="P87" style:parent-style-name="Normal" style:family="paragraph">
      <style:paragraph-properties fo:widows="0" fo:orphans="0" fo:text-align="justify" fo:line-height="150%" fo:text-indent="0.3937in" fo:background-color="#FFFFFF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widows="0" fo:orphans="0" fo:text-align="justify" fo:line-height="150%" fo:text-indent="0.3937in" fo:background-color="#FFFFFF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95" style:parent-style-name="Normal" style:family="paragraph">
      <style:paragraph-properties fo:line-height="150%"/>
    </style:style>
    <style:style style:name="P96" style:parent-style-name="Normal" style:family="paragraph">
      <style:paragraph-properties fo:line-height="150%"/>
    </style:style>
    <style:style style:name="P97" style:parent-style-name="Normal" style:family="paragraph">
      <style:paragraph-properties fo:line-height="150%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</text:span><text:span text:style-name="T3">rojektas Nr. XIIIP-1263(3</text:span><text:span text:style-name="T4">)</text:span></text:p>
      <text:p text:style-name="P5"/>
      <text:p text:style-name="P6">LIETUVOS RESPUBLIKOS SEIMAS</text:p>
      <text:p text:style-name="P7"/>
      <text:p text:style-name="P8"/>
      <text:p text:style-name="P9"><text:span text:style-name="T10">NUTARIMAS</text:span></text:p>
      <text:p text:style-name="P11">DĖL 2018 METŲ PASKELBIMO LIETUVOS KATALIKIŲ MOTERŲ SĄJUNGOS METAIS</text:p>
      <text:p text:style-name="P12">2017 m.          d. Nr.      </text:p>
      <text:p text:style-name="P13">Vilnius</text:p>
      <text:p text:style-name="P14"/>
      <text:p text:style-name="P15"/>
      <text:p text:style-name="P16"><text:span text:style-name="T17">Lietuvos Respublikos Seimas,</text:span></text:p>
      <text:p text:style-name="P18"><text:span text:style-name="T19">atsižvelgdamas</text:span><text:span text:style-name="T20"><text:s/>į tai, kad 20</text:span><text:span text:style-name="T21">18 metais bus minimos Lietuvos katalikių moterų s</text:span><text:span text:style-name="T22">ąjungos<text:s/></text:span><text:span text:style-name="T23">į</text:span><text:span text:style-name="T24">kūrimo<text:s/></text:span><text:span text:style-name="T25">100-osios<text:s/></text:span><text:span text:style-name="T26">metinės;<text:s/></text:span></text:p>
      <text:p text:style-name="P27"><text:span text:style-name="T28">pabrėždamas</text:span><text:span text:style-name="T29"><text:s/>Lietuvos katalikių moterų sąjungos, į</text:span><text:span text:style-name="T30">kurtos</text:span><text:span text:style-name="T31"><text:s/></text:span><text:span text:style-name="T32">1918 metais<text:s/></text:span><text:span text:style-name="T33">Lietuvos<text:s/></text:span><text:span text:style-name="T34">valstybėje</text:span><text:span text:style-name="T35"><text:s/>ir at</text:span><text:span text:style-name="T36">kurtos</text:span><text:span text:style-name="T37"><text:s/>po 1990 m. Kovo 11-osios</text:span><text:span text:style-name="T38"><text:s/>nepriklausomoje Lietuvos Respublikoje</text:span><text:span text:style-name="T39">,</text:span><text:span text:style-name="T40"><text:s/></text:span><text:span text:style-name="T41">svarbą<text:s/></text:span><text:span text:style-name="T42">bei<text:s/></text:span><text:span text:style-name="T43">jos</text:span><text:span text:style-name="T44"><text:s/></text:span><text:span text:style-name="T45">aktyvią veiklą</text:span><text:span text:style-name="T46"><text:s/></text:span><text:span text:style-name="T47">išeivijoje</text:span><text:span text:style-name="T48">, skatinant ir palaikant tautos laisvės troškimą<text:s/></text:span><text:span text:style-name="T49">s</text:span><text:span text:style-name="T50">ovietų okupacijos metais;</text:span></text:p>
      <text:p text:style-name="P51"><text:span text:style-name="T52">suvokdamas</text:span><text:span text:style-name="T53"><text:s/>Lietuvos katalikių moterų sąjungos<text:s/></text:span><text:span text:style-name="T54">per<text:s/></text:span><text:span text:style-name="T55">100 metų nuveiktų darbų reikšmę<text:s/></text:span><text:span text:style-name="T56">ir</text:span><text:span text:style-name="T57"><text:s/></text:span><text:span text:style-name="T58">ypač vertindamas šio organizacijos<text:s/></text:span><text:span text:style-name="T59">iki ši</text:span><text:span text:style-name="T60">ol<text:s/></text:span><text:span text:style-name="T61">plėtojamą</text:span><text:span text:style-name="T62"><text:s/></text:span><text:span text:style-name="T63">kilni</text:span><text:span text:style-name="T64">ą veiklą siekiant</text:span><text:span text:style-name="T65"><text:s/>Lietuvos valstybės ir žmonių</text:span><text:span text:style-name="T66"><text:s/>gerovės</text:span><text:span text:style-name="T67">;</text:span></text:p>
      <text:p text:style-name="P68"><text:span text:style-name="T69">siekdamas</text:span><text:span text:style-name="T70"><text:s/>pagerbti šią Lietuvai ir jos žmonėms svarbią istorinę organizaciją ir jos nares,</text:span><text:span text:style-name="T71"><text:s/></text:span></text:p>
      <text:p text:style-name="P72"><text:span text:style-name="T73">n u t a r i a: <text:s text:c="10"/></text:span></text:p>
      <text:p text:style-name="P74"><text:span text:style-name="T75">1</text:span><text:span text:style-name="T76"><text:s/>straipsnis.</text:span></text:p>
      <text:p text:style-name="P77">Paskelbti 2018 metus<text:s/><text:span text:style-name="T78">Lietuvos k</text:span><text:span text:style-name="T79">atal</text:span><text:span text:style-name="T80">ikių moterų s</text:span><text:span text:style-name="T81">ąjungos metais</text:span>.</text:p>
      <text:p text:style-name="P82"/>
      <text:p text:style-name="P83"><text:span text:style-name="T84">2</text:span><text:span text:style-name="T85"><text:s/>straipsnis.</text:span></text:p>
      <text:p text:style-name="P86">Pasiūlyti Lietuvos Respublikos Vyriausybei:</text:p>
      <text:p text:style-name="P87">1)<text:tab/>iki 2018 m. vasario<text:s/>1 d. parengti ir patvirtinti<text:s/><text:span text:style-name="T88">Lietuvos katalikių moterų s</text:span><text:span text:style-name="T89">ąjungos</text:span><text:s/>metų programą;</text:p>
      <text:p text:style-name="P90">2)<text:tab/>2018 metų valstybės biudžete numatyti lėšų<text:s/><text:span text:style-name="T91">Lietuvos<text:s/></text:span><text:span text:style-name="T92">katalikių moterų s</text:span><text:span text:style-name="T93">ąjungos</text:span><text:s/>metų programai įgyvendinti.</text:p>
      <text:p text:style-name="P94"/>
      <text:p text:style-name="P95"/>
      <text:p text:style-name="P96">Seimo Pirmininkas</text:p>
      <text:p text:style-name="P97"/>
      <text:p text:style-name="Normal">Teikia</text:p>
      <text:p text:style-name="Normal">Seimo<text:s/>Švietimo ir mokslo komiteto pirmininkas<text:s/><text:tab/><text:tab/><text:tab/><text:span text:style-name="T98">Eugenijus<text:s/></text:span><text:span text:style-name="T99">Jovaiš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EMER Roberta</meta:initial-creator>
    <dc:creator>adlibuser</dc:creator>
    <meta:creation-date>2017-12-08T11:57:00Z</meta:creation-date>
    <dc:date>2017-12-08T11:57:00Z</dc:date>
    <meta:print-date>2017-10-19T10:00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69" meta:character-count="1366" meta:row-count="67" meta:non-whitespace-character-count="1218"/>
  </office:meta>
</office:document-meta>
</file>