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margin-right="-0.0569in" fo:text-indent="0.66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right="-0.0569in" fo:text-indent="0.66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98in" fo:background-color="#FFFFFF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VALSTYBINĖS ŽEMĖS NUOMOS MOKESČIO lengvatOS SUTEIKIMO<text:s/></text:p>
            <text:p text:style-name="P36">Uab „RASEINIŲ ŽUVININKYSTĖ“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<text:s/></text:span><text:span text:style-name="T46">16 straipsnio 2 dalies 18 punktu,<text:s/></text:span><text:span text:style-name="T47">Lietuvos Respublikos Vyriausybės 2002 m</text:span><text:span text:style-name="T48">. lapkričio 19 d. nutarimo Nr. 1798 „Dėl nuomos mokesčio už valstybinę žemę“ 1.8 punktu<text:s/></text:span><text:span text:style-name="T49">ir atsižvelgdama į pareiškėjo prašymą bei pateiktus dokumentus</text:span><text:span text:style-name="T50">,<text:s/></text:span><text:span text:style-name="T51">Raseinių rajono savivaldybės taryba <text:s/>n u s p r e n d ž i a,</text:span></text:p>
      <text:p text:style-name="P52"><text:span text:style-name="T53">atleisti/neatleisti UAB „Raseinių žuvinink</text:span><text:span text:style-name="T54">ystė“</text:span><text:span text:style-name="T55"><text:s/></text:span><text:span text:style-name="T56">nuo 2020 metų 37 091,13 eurų valstybinės žemės nuomos mokesčio.</text:span></text:p>
      <text:p text:style-name="P57"><text:span text:style-name="T58">Šis sprendimas Lietuvos Respublikos administracinių bylų teisenos įstatymo nustatyta tvarka per vieną mėnesį nuo paskelbimo ar įteikimo suinteresuotai šaliai dienos gali būti<text:s/></text:span><text:span text:style-name="T59">skundžiamas Regionų apygardos administracinio teismo Šiaulių rūmams (Dvaro  g. 80, LT-76298 Šiauliai).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1T09:20:00Z</meta:creation-date>
    <dc:date>2020-11-11T09:2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34" meta:row-count="32" meta:non-whitespace-character-count="913"/>
  </office:meta>
</office:document-meta>
</file>